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12_01"/>張貼日期：2023/05/12</text:span> <text:line-break/></text:p>
      <text:h text:style-name="Heading_20_1" text:outline-level="1"><text:bookmark-start text:name="__RefHeading___疑似異常登入_暫停_s110061241_m110.nthu.edu.tw_信箱帳號_1"/><text:bookmark-start text:name="疑似異常登入_暫停_s110061241_m110.nthu.edu.tw_信箱帳號"/>疑似異常登入，暫停 s110061241@m110.nthu.edu.tw 信箱帳號<text:bookmark-end text:name="__RefHeading___疑似異常登入_暫停_s110061241_m110.nthu.edu.tw_信箱帳號_1"/><text:bookmark-end text:name="疑似異常登入_暫停_s110061241_m110.nthu.edu.tw_信箱帳號"/></text:h>
      <text:p text:style-name="Text_20_body">主旨：查 s110061241@m110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0061241@m110.nthu.edu.tw 信箱帳號於 2023/05/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5-11 00:19:25<text:tab/>s110061241@m110.nthu.edu.tw<text:tab/>smtpauth<text:tab/>200.148.163.XXX<text:tab/>Brazil<text:line-break/>2023-05-11 01:41:31<text:tab/>s110061241@m110.nthu.edu.tw<text:tab/>smtpauth<text:tab/>41.60.104.XXX<text:tab/>Zimbabwe<text:line-break/>2023-05-11 04:58:50<text:tab/>s110061241@m110.nthu.edu.tw<text:tab/>smtpauth<text:tab/>195.239.164.XXX<text:tab/>Russian Federation<text:line-break/>2023-05-11 06:47:08<text:tab/>s110061241@m110.nthu.edu.tw<text:tab/>smtpauth<text:tab/>103.143.190XXX<text:tab/>UNKNOWN<text:line-break/>2023-05-11 08:47:09<text:tab/>s110061241@m110.nthu.edu.tw<text:tab/>smtpauth<text:tab/>119.110.126XXX<text:tab/>Indonesi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12_01</dc:title>
  </office:meta>
</office:document-meta>
</file>