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504_02"/>張貼日期：2023/05/04</text:span> <text:line-break/></text:p>
      <text:h text:style-name="Heading_20_1" text:outline-level="1"><text:bookmark-start text:name="__RefHeading___資安漏洞預警_仲琦科技_hitron_coda-5310_存在多高風險漏洞_1"/><text:bookmark-start text:name="資安漏洞預警_仲琦科技_hitron_coda-5310_存在多高風險漏洞"/>【資安漏洞預警】仲琦科技 Hitron CODA-5310 存在多高風險漏洞<text:bookmark-end text:name="__RefHeading___資安漏洞預警_仲琦科技_hitron_coda-5310_存在多高風險漏洞_1"/><text:bookmark-end text:name="資安漏洞預警_仲琦科技_hitron_coda-5310_存在多高風險漏洞"/></text:h>
      <text:list text:style-name="List_20_1" text:continue-numbering="false">
        <text:list-item>
          <text:p text:style-name="LastListParagraph_FirstListParagraph_List_20_1_Content"> 主旨說明：仲琦科技 Hitron CODA-5310 存在多高風險漏洞</text:p>
        </text:list-item>
      </text:list>
      <text:p text:style-name="Text_20_body">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台灣電腦網路危機處理暨協調中心 TWCERTCC-ANA-202305-0001</text:p>
            </text:list-item>
            <text:list-item>
              <text:p text:style-name="List_20_1_Content"> 仲琦科技 Hitron CODA-5310 存在多個漏洞(CVE-2023-30604、CVE-2023-30603、CVE-2023-30602、CVE-2022-47617、CVE-2022-47616)，其中CVE-2023-30604 與CVE-2023-30603 CVSS 3.1高達 9.8分，遠端攻擊者不須權限，即可查看一般使用者及管理者的帳號密碼、對系統進行任意操作或中斷服務。 </text:p>
            </text:list-item>
            <text:list-item>
              <text:p text:style-name="List_20_1_Content"> 以下為各漏洞說明:</text:p>
              <text:list text:style-name="List_20_1">
                <text:list-item>
                  <text:p text:style-name="List_20_1_Content"> CVE-2023-30604:仲琦科技CODA-5310 未對所有系統設定網頁進行權限驗證，導致遠端攻擊者不須身分驗證就可以存取特定的系統設定介面，並對系統進行任意操作或中斷服務。</text:p>
                </text:list-item>
                <text:list-item>
                  <text:p text:style-name="List_20_1_Content"> CVE-2023-30603仲琦科技CODA-5310 的telnet 功能使用預設帳號和密碼，且未提醒使用者修改，導致遠端攻擊者不須權限即可利用該帳號密碼取得管理者權限，進行查看與修改，造成系統服務中斷。</text:p>
                </text:list-item>
                <text:list-item>
                  <text:p text:style-name="List_20_1_Content"> CVE-2023-30602仲琦科技CODA-5310的telnet功能使用明文傳輸敏感資料，導致遠端攻擊者不須權限，即可查看一般使用者及管理者的帳號密碼。</text:p>
                </text:list-item>
                <text:list-item>
                  <text:p text:style-name="List_20_1_Content"> CVE-2022-47617仲琦科技CODA-5310將加解密金鑰以hard-coded的方式寫在程式碼中，導致擁有管理者權限的遠端攻擊者可以使用該金鑰，解密系統檔案後進行查看與修改，造成系統服務中斷。</text:p>
                </text:list-item>
                <text:list-item>
                  <text:p text:style-name="List_20_1_Content"> CVE-2022-47616仲琦科技CODA-5310的測試連線功能未對特定參數進行過濾，導致擁有管理者權限的遠端攻擊者可以透過管理介面，進行Command Injection攻擊，即可執行系統任意指令，進行任意系統操作或中斷服務。</text:p>
                </text:list-item>
              </text:list>
            </text:list-item>
          </text:list>
        </text:list-item>
        <text:list-item>
          <text:p text:style-name="List_20_1_Content"> 影響平台：</text:p>
          <text:list text:style-name="List_20_1">
            <text:list-item>
              <text:p text:style-name="List_20_1_Content"> Hitron CODA-5310 v7.2.4.7.1b3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仲琦科技已提供解決問題版本給網路營運商並告知升級，如有任何問題請聯繫網路提供業者。</text:p>
            </text:list-item>
          </text:list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www.twcert.org.tw/tw/cp-132-7082-373d5-1.html" text:style-name="Internet_20_link" text:visited-style-name="Visited_20_Internet_20_Link">https://www.twcert.org.tw/tw/cp-132-7082-373d5-1.html</text:a></text:p>
            </text:list-item>
            <text:list-item>
              <text:p text:style-name="Numbering_20_1_Content"> <text:a xlink:type="simple" xlink:href="https://www.twcert.org.tw/tw/cp-132-7084-74e83-1.html" text:style-name="Internet_20_link" text:visited-style-name="Visited_20_Internet_20_Link">https://www.twcert.org.tw/tw/cp-132-7084-74e83-1.html</text:a></text:p>
            </text:list-item>
            <text:list-item>
              <text:p text:style-name="Numbering_20_1_Content"> <text:a xlink:type="simple" xlink:href="https://www.twcert.org.tw/tw/cp-132-7085-13321-1.html" text:style-name="Internet_20_link" text:visited-style-name="Visited_20_Internet_20_Link">https://www.twcert.org.tw/tw/cp-132-7085-13321-1.html</text:a></text:p>
            </text:list-item>
            <text:list-item>
              <text:p text:style-name="Numbering_20_1_Content"> <text:a xlink:type="simple" xlink:href="https://www.twcert.org.tw/tw/cp-132-7086-35622-1.html" text:style-name="Internet_20_link" text:visited-style-name="Visited_20_Internet_20_Link">https://www.twcert.org.tw/tw/cp-132-7086-35622-1.html</text:a></text:p>
            </text:list-item>
            <text:list-item>
              <text:p text:style-name="LastListParagraph_Numbering_20_1_Content"> <text:a xlink:type="simple" xlink:href="https://www.twcert.org.tw/tw/cp-132-7083-94e13-1.html" text:style-name="Internet_20_link" text:visited-style-name="Visited_20_Internet_20_Link">https://www.twcert.org.tw/tw/cp-132-7083-94e13-1.html</text:a></text:p>
            </text:list-item>
          </text:list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504_02</dc:title>
  </office:meta>
</office:document-meta>
</file>