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04_01"/>張貼日期：2023/05/04</text:span> <text:line-break/></text:p>
      <text:h text:style-name="Heading_20_1" text:outline-level="1"><text:bookmark-start text:name="__RefHeading___資安漏洞預警_zyxel防火牆存在安全漏洞cve-2023-27991與cve-2023-28771_允許攻擊者遠端執行任意程式碼_請儘速確認並進行更新_1"/><text:bookmark-start text:name="資安漏洞預警_zyxel防火牆存在安全漏洞cve-2023-27991與cve-2023-28771_允許攻擊者遠端執行任意程式碼_請儘速確認並進行更新"/>【資安漏洞預警】Zyxel防火牆存在安全漏洞CVE-2023-27991與CVE-2023-28771，允許攻擊者遠端執行任意程式碼，請儘速確認並進行更新！<text:bookmark-end text:name="__RefHeading___資安漏洞預警_zyxel防火牆存在安全漏洞cve-2023-27991與cve-2023-28771_允許攻擊者遠端執行任意程式碼_請儘速確認並進行更新_1"/><text:bookmark-end text:name="資安漏洞預警_zyxel防火牆存在安全漏洞cve-2023-27991與cve-2023-28771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Zyxel防火牆存在安全漏洞CVE-2023-27991與CVE-2023-28771，允許攻擊者遠端執行任意程式碼，請儘速確認並進行更新！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5-0115</text:p>
            </text:list-item>
            <text:list-item>
              <text:p text:style-name="LastListParagraph_List_20_1_Content"> 研究人員發現，Zyxel防火牆存在2個高風險安全漏洞。 CVE-2023-27991為命令注入漏洞，允許已通過身分鑑別之遠端攻擊者，透過命令列介面，執行作業系統指令，達到任意執行程式碼情況。 CVE-2023-28771為命令注入漏洞，允許未經身分鑑別之遠端攻擊者，透過發送偽造網路封包，執行作業系統指令，達到任意執行程式碼情況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Numbering_20_1">
            <text:list-item>
              <text:p text:style-name="Numbering_20_1_Content"> CVE-2023-27991 </text:p>
              <text:list text:style-name="Numbering_20_1">
                <text:list-item>
                  <text:p text:style-name="Numbering_20_1_Content"> ATP系列產品之韌體版本ZLD V4.32至V5.35 </text:p>
                </text:list-item>
                <text:list-item>
                  <text:p text:style-name="Numbering_20_1_Content"> USG-FLEX系列產品之韌體版本ZLD V4.50至V5.35 </text:p>
                </text:list-item>
                <text:list-item>
                  <text:p text:style-name="Numbering_20_1_Content"> USG FLEX 50(W)/USG20(W)-VPN系列產品之韌體版本 ZLD V4.16至V5.35 </text:p>
                </text:list-item>
                <text:list-item>
                  <text:p text:style-name="Numbering_20_1_Content"> VPN系列產品之韌體版本ZLD V4.30至V5.35 </text:p>
                </text:list-item>
              </text:list>
            </text:list-item>
            <text:list-item>
              <text:p text:style-name="Numbering_20_1_Content"> CVE-2023-28771 </text:p>
              <text:list text:style-name="Numbering_20_1">
                <text:list-item>
                  <text:p text:style-name="Numbering_20_1_Content"> ATP系列產品之韌體版本ZLD V4.60至V5.35 </text:p>
                </text:list-item>
                <text:list-item>
                  <text:p text:style-name="Numbering_20_1_Content"> USG-FLEX系列產品之韌體版本ZLD V4.60至V5.35 </text:p>
                </text:list-item>
                <text:list-item>
                  <text:p text:style-name="Numbering_20_1_Content"> VPN系列產品之韌體版本ZLD V4.60至V5.35 </text:p>
                </text:list-item>
                <text:list-item>
                  <text:p text:style-name="Numbering_20_1_Content"> ZyWALL/USG系列產品之韌體版本ZLD V4.60至V4.73 </text:p>
                </text:list-item>
              </text:list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官方已針對漏洞釋出修復更新，請更新至以下版本： </text:p>
              <text:list text:style-name="Numbering_20_1">
                <text:list-item>
                  <text:p text:style-name="Numbering_20_1_Content"> ATP、USG-FLEX、USG FLEX 50(W)、USG20(W)-VPN及VPN等系列產品之韌體版本請更新至ZLD V5.36(含)以上版本。</text:p>
                </text:list-item>
                <text:list-item>
                  <text:p text:style-name="Numbering_20_1_Content"> ZyWALL/USG系列產品之韌體版本請更新至ZLD V4.73 Patch 1(含)以上版本。</text:p>
                </text:list-item>
              </text:list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zyxel.com/global/en/support/security-advisories/zyxel-security-advisory-for-remote-command-injection-vulnerability-of-firewalls" text:style-name="Internet_20_link" text:visited-style-name="Visited_20_Internet_20_Link">https://www.zyxel.com/global/en/support/security-advisories/zyxel-security-advisory-for-remote-command-injection-vulnerability-of-firewalls</text:a></text:p>
            </text:list-item>
            <text:list-item>
              <text:p text:style-name="Numbering_20_1_Content"> <text:a xlink:type="simple" xlink:href="https://nvd.nist.gov/vuln/detail/CVE-2023-27991" text:style-name="Internet_20_link" text:visited-style-name="Visited_20_Internet_20_Link">https://nvd.nist.gov/vuln/detail/CVE-2023-27991</text:a></text:p>
            </text:list-item>
            <text:list-item>
              <text:p text:style-name="Numbering_20_1_Content"> <text:a xlink:type="simple" xlink:href="https://nvd.nist.gov/vuln/detail/CVE-2023-28771" text:style-name="Internet_20_link" text:visited-style-name="Visited_20_Internet_20_Link">https://nvd.nist.gov/vuln/detail/CVE-2023-28771</text:a></text:p>
            </text:list-item>
            <text:list-item>
              <text:p text:style-name="LastListParagraph_Numbering_20_1_Content"> <text:a xlink:type="simple" xlink:href="https://thehackernews.com/2023/04/zyxel-firewall-devices-vulnerable-to.html" text:style-name="Internet_20_link" text:visited-style-name="Visited_20_Internet_20_Link">https://thehackernews.com/2023/04/zyxel-firewall-devices-vulnerable-to.html</text:a> 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04_01</dc:title>
  </office:meta>
</office:document-meta>
</file>