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501_01"/>張貼日期：2023/05/01</text:span> <text:line-break/></text:p>
      <text:h text:style-name="Heading_20_1" text:outline-level="1"><text:bookmark-start text:name="__RefHeading___因非住宿生刪除學生宿舍網路之使用資格_2023_05_05_0900am_1"/><text:bookmark-start text:name="因非住宿生刪除學生宿舍網路之使用資格_2023_05_05_0900am"/>因非住宿生刪除學生宿舍網路之使用資格（2023/05/05 09:00AM)<text:bookmark-end text:name="__RefHeading___因非住宿生刪除學生宿舍網路之使用資格_2023_05_05_0900am_1"/><text:bookmark-end text:name="因非住宿生刪除學生宿舍網路之使用資格_2023_05_05_0900am"/></text:h>
      <text:p text:style-name="Text_20_body">主旨：因非住宿生刪除學生宿舍網路之使用資格（2023/05/0509:00AM)
<text:line-break/><text:line-break/>
說明：</text:p>
      <text:list text:style-name="Numbering_20_1" text:continue-numbering="false">
        <text:list-item>
          <text:p text:style-name="FirstListParagraph_Numbering_20_1_Content"> 本資料依據學務處住宿組112年05月01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3/05/05 09:00AM 用戶刪除列表如下 共 43 筆] <text:line-break/></text:p>
      <text:p text:style-name="Preformatted_20_Text">s106031892<text:s text:c="2"/>s108000206<text:s text:c="2"/>s108011231<text:s text:c="2"/>s108012029<text:s text:c="2"/>s108034892<text:s text:c="2"/>s108080015<text:s text:c="2"/>s108096508<text:s text:c="2"/>s108195466<text:s text:c="2"/>s109011536<text:s text:c="2"/>s109014891<text:s text:c="2"/>s109023577<text:s text:c="2"/>s109031584<text:s text:c="2"/>s109038508<text:s text:c="2"/>s109062132<text:s text:c="2"/>s109063560<text:s text:c="2"/>s109063901<text:s text:c="2"/>s109064531<text:s text:c="2"/>s110003886<text:s text:c="2"/>s110006417<text:s text:c="2"/>s110012005<text:s text:c="2"/>s110031804<text:s text:c="2"/>s110034040<text:s text:c="2"/>s110035859<text:s text:c="2"/>s110062240<text:s text:c="2"/>s110072802<text:s text:c="2"/>s110081015<text:s text:c="2"/>s110095009<text:s text:c="2"/>s110096421<text:s text:c="2"/>s110195467<text:s text:c="2"/>s111004421<text:s text:c="2"/>s111013802<text:s text:c="2"/>s111020011<text:s text:c="2"/>s111021509<text:s text:c="2"/>s111022204<text:s text:c="2"/>s111041017<text:s text:c="2"/>s111043402<text:s text:c="2"/>s111061214<text:s text:c="2"/>s111061519<text:s text:c="2"/>s111062671<text:s text:c="2"/>s111066543<text:s text:c="2"/>s111080033<text:s text:c="2"/>s111591035<text:s text:c="2"/>s111591516</text:p>
      <text:p text:style-name="Text_20_body">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501_01</dc:title>
  </office:meta>
</office:document-meta>
</file>