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28_01"/>張貼日期：2023/04/28</text:span> <text:line-break/></text:p>
      <text:h text:style-name="Heading_20_1" text:outline-level="1"><text:bookmark-start text:name="__RefHeading___疑似異常登入_暫停_s108022709_m108.nthu.edu.tw_等_2_筆信箱帳號_1"/><text:bookmark-start text:name="疑似異常登入_暫停_s108022709_m108.nthu.edu.tw_等_2_筆信箱帳號"/>疑似異常登入，暫停 s108022709@m108.nthu.edu.tw 等 2 筆信箱帳號<text:bookmark-end text:name="__RefHeading___疑似異常登入_暫停_s108022709_m108.nthu.edu.tw_等_2_筆信箱帳號_1"/><text:bookmark-end text:name="疑似異常登入_暫停_s108022709_m108.nthu.edu.tw_等_2_筆信箱帳號"/></text:h>
      <text:p text:style-name="Text_20_body">主旨：查 s108022709@m108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22709@m108.nthu.edu.tw 等 2 筆信箱帳號於 2023/04/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4-28 00:07:52<text:tab/>s108022709@m108.nthu.edu.tw<text:tab/>smtpauth<text:tab/>195.116.155XXX<text:tab/>Poland<text:line-break/>2023-04-28 00:12:36<text:tab/>s108022709@m108.nthu.edu.tw<text:tab/>smtpauth<text:tab/>197.155.66XXX<text:tab/>Kenya<text:line-break/>2023-04-28 00:22:14<text:tab/>s108022709@m108.nthu.edu.tw<text:tab/>smtpauth<text:tab/>105.23.241.XXX<text:tab/>South Africa<text:line-break/>2023-04-28 00:46:21<text:tab/>s108022709@m108.nthu.edu.tw<text:tab/>smtpauth<text:tab/>103.143.116.XXX<text:tab/>UNKNOWN<text:line-break/>2023-04-28 00:55:47<text:tab/>s108022709@m108.nthu.edu.tw<text:tab/>smtpauth<text:tab/>202.62.48.XXX<text:tab/>Cambodia<text:line-break/><text:line-break/>2023-04-28 00:15:34<text:tab/>s105036527@m105.nthu.edu.tw<text:tab/>smtpauth<text:tab/>188.162.199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28_01</dc:title>
  </office:meta>
</office:document-meta>
</file>