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425_01"/>張貼日期：2023/04/25</text:span> <text:line-break/></text:p>
      <text:h text:style-name="Heading_20_1" text:outline-level="1"><text:bookmark-start text:name="__RefHeading___資安漏洞預警_google_chrome_microsoft_edge_brave及vivaldi瀏覽器存在安全漏洞_cve-2023-2133至cve-2023-2137_請儘速確認並進行更新_1"/><text:bookmark-start text:name="資安漏洞預警_google_chrome_microsoft_edge_brave及vivaldi瀏覽器存在安全漏洞_cve-2023-2133至cve-2023-2137_請儘速確認並進行更新"/>【資安漏洞預警】Google Chrome、Microsoft Edge、Brave及Vivaldi瀏覽器存在安全漏洞(CVE-2023-2133至CVE-2023-2137)，請儘速確認並進行更新！<text:bookmark-end text:name="__RefHeading___資安漏洞預警_google_chrome_microsoft_edge_brave及vivaldi瀏覽器存在安全漏洞_cve-2023-2133至cve-2023-2137_請儘速確認並進行更新_1"/><text:bookmark-end text:name="資安漏洞預警_google_chrome_microsoft_edge_brave及vivaldi瀏覽器存在安全漏洞_cve-2023-2133至cve-2023-2137_請儘速確認並進行更新"/></text:h>
      <text:list text:style-name="List_20_1" text:continue-numbering="false">
        <text:list-item>
          <text:p text:style-name="LastListParagraph_FirstListParagraph_List_20_1_Content"> 主旨說明：Google Chrome、Microsoft Edge、Brave及Vivaldi瀏覽器存在安全漏洞(CVE-2023-2133至CVE-2023-2137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304-1213。</text:p>
            </text:list-item>
            <text:list-item>
              <text:p text:style-name="List_20_1_Content"> 研究人員發現Google Chrome、Microsoft Edge、Brave及Vivaldi等以Chromium為基礎之瀏覽器存在使用整數溢位(Integer Overflow)、越界記憶體讀取(Out of Bounds Memory Read)、使用已釋放記憶體(Use After Free)及堆積緩衝區溢位(Heap Buffer Overflow)等5個高風險漏洞，其中CVE-2023-2136已遭惡意利用，遠端攻擊者可藉由誘騙受駭者瀏覽利用此漏洞撰寫之惡意網頁，進而執行遠端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112.0.5615.137(不含)以下版本 </text:p>
            </text:list-item>
            <text:list-item>
              <text:p text:style-name="List_20_1_Content"> Microsoft Edge(Based on Chromium) 112.0.1722.54(不含)以下版本 </text:p>
            </text:list-item>
            <text:list-item>
              <text:p text:style-name="List_20_1_Content"> Brave 1.50.121(不含)以下版本 </text:p>
            </text:list-item>
            <text:list-item>
              <text:p text:style-name="List_20_1_Content"> Vivaldi 6.0.2979.15(不含)以下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12.0.5615.137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112.0.1722.54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Brave瀏覽器至1.50.121(含)以上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Vivaldi瀏覽器至6.0.2979.15(含)以上版本，更新方式如下： </text:p>
              <text:list text:style-name="Numbering_20_1">
                <text:list-item>
                  <text:p text:style-name="Numbering_20_1_Content"> 開啟瀏覽器，點選左上方Vivaldi圖示開啟下拉式選單，點選 說明 檢查更新。 </text:p>
                </text:list-item>
                <text:list-item>
                  <text:p text:style-name="Numbering_20_1_Content"> 點擊「重新啟動」完成更新。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3/04/stable-channel-update-for-desktop_18.html?m=1" text:style-name="Internet_20_link" text:visited-style-name="Visited_20_Internet_20_Link">https://chromereleases.googleblog.com/2023/04/stable-channel-update-for-desktop_18.html?m=1</text:a></text:p>
            </text:list-item>
            <text:list-item>
              <text:p text:style-name="Numbering_20_1_Content"> <text:a xlink:type="simple" xlink:href="https://www.cybersecurity-help.cz/vdb/SB2023042011" text:style-name="Internet_20_link" text:visited-style-name="Visited_20_Internet_20_Link">https://www.cybersecurity-help.cz/vdb/SB2023042011</text:a></text:p>
            </text:list-item>
            <text:list-item>
              <text:p text:style-name="Numbering_20_1_Content"> <text:a xlink:type="simple" xlink:href="https://www.ithome.com.tw/news/156486" text:style-name="Internet_20_link" text:visited-style-name="Visited_20_Internet_20_Link">https://www.ithome.com.tw/news/156486</text:a></text:p>
            </text:list-item>
            <text:list-item>
              <text:p text:style-name="Numbering_20_1_Content"> <text:a xlink:type="simple" xlink:href="https://learn.microsoft.com/en-us/DeployEdge/microsoft-edge-relnotes-security" text:style-name="Internet_20_link" text:visited-style-name="Visited_20_Internet_20_Link">https://learn.microsoft.com/en-us/DeployEdge/microsoft-edge-relnotes-security</text:a></text:p>
            </text:list-item>
            <text:list-item>
              <text:p text:style-name="Numbering_20_1_Content"> <text:a xlink:type="simple" xlink:href="https://brave.com/latest" text:style-name="Internet_20_link" text:visited-style-name="Visited_20_Internet_20_Link">https://brave.com/latest</text:a></text:p>
            </text:list-item>
            <text:list-item>
              <text:p text:style-name="LastListParagraph_Numbering_20_1_Content"> <text:a xlink:type="simple" xlink:href="https://vivaldi.com/blog/desktop/minor-update-6-0/" text:style-name="Internet_20_link" text:visited-style-name="Visited_20_Internet_20_Link">https://vivaldi.com/blog/desktop/minor-update-6-0/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425_01</dc:title>
  </office:meta>
</office:document-meta>
</file>