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411_01"/>張貼日期：2023/04/11</text:span> <text:line-break/></text:p>
      <text:h text:style-name="Heading_20_1" text:outline-level="1"><text:bookmark-start text:name="__RefHeading___資安漏洞預警_旭聯科技_sunnet_ctms培訓大師存在漏洞_cve-2023-24836_1"/><text:bookmark-start text:name="資安漏洞預警_旭聯科技_sunnet_ctms培訓大師存在漏洞_cve-2023-24836"/>【資安漏洞預警】旭聯科技 SUNNET CTMS培訓大師存在漏洞(CVE-2023-24836)<text:bookmark-end text:name="__RefHeading___資安漏洞預警_旭聯科技_sunnet_ctms培訓大師存在漏洞_cve-2023-24836_1"/><text:bookmark-end text:name="資安漏洞預警_旭聯科技_sunnet_ctms培訓大師存在漏洞_cve-2023-24836"/></text:h>
      <text:p text:style-name="Text_20_body">主旨：旭聯科技 SUNNET CTMS培訓大師存在漏洞(CVE-2023-24836)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4-0005。</text:p>
            </text:list-item>
            <text:list-item>
              <text:p text:style-name="LastListParagraph_List_20_1_Content"> SUNNET CTMS檔案上傳功能存在Path Traversal漏洞(CVE-2023-24836)，遠端攻擊者以使用者權限登入後，可利用此漏洞繞過檔案檢查機制，將腳本上傳至任意系統目錄後執行，藉以操作系統或中斷服務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/text:p>
          <text:list text:style-name="List_20_1">
            <text:list-item>
              <text:p text:style-name="LastListParagraph_List_20_1_Content"> 旭聯科技 SUNNET CTMS培訓大師 v7.0 1227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建議措施：</text:p>
          <text:list text:style-name="List_20_1">
            <text:list-item>
              <text:p text:style-name="LastListParagraph_List_20_1_Content"> 聯繫旭聯科技進行版本更新/升級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參考資料：</text:p>
          <text:list text:style-name="List_20_1">
            <text:list-item>
              <text:p text:style-name="LastListParagraph_List_20_1_Content"> <text:a xlink:type="simple" xlink:href="https://www.twcert.org.tw/tw/cp-132-7033-878ab-1.html" text:style-name="Internet_20_link" text:visited-style-name="Visited_20_Internet_20_Link">https://www.twcert.org.tw/tw/cp-132-7033-878ab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411_01</dc:title>
  </office:meta>
</office:document-meta>
</file>