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407_02"/>張貼日期：2023/04/07</text:span> <text:line-break/></text:p>
      <text:h text:style-name="Heading_20_1" text:outline-level="1"><text:bookmark-start text:name="__RefHeading___資安漏洞預警_全景軟體_motp行動動態密碼系_存在漏洞_cve-2023-22901_1"/><text:bookmark-start text:name="資安漏洞預警_全景軟體_motp行動動態密碼系_存在漏洞_cve-2023-22901"/>【資安漏洞預警】全景軟體 MOTP行動動態密碼系 存在漏洞 (CVE-2023-22901)<text:bookmark-end text:name="__RefHeading___資安漏洞預警_全景軟體_motp行動動態密碼系_存在漏洞_cve-2023-22901_1"/><text:bookmark-end text:name="資安漏洞預警_全景軟體_motp行動動態密碼系_存在漏洞_cve-2023-22901"/></text:h>
      <text:p text:style-name="Text_20_body">主旨：全景軟體 MOTP行動動態密碼系 存在漏洞 (CVE-2023-22901)_0406 TWCERT-TWISAC-202304-0008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TWCERTCC-ANA-202304-0004</text:p>
            </text:list-item>
            <text:list-item>
              <text:p text:style-name="LastListParagraph_List_20_1_Content"> 全景軟體 MOTP之參數存在Path Traversal漏洞(CVE-2023-22901)，遠端攻擊者以管理者權限登入後，即可利用此漏洞繞過身分認證機制，讀取任意系統檔案。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影響平台：</text:p>
          <text:list text:style-name="List_20_1">
            <text:list-item>
              <text:p text:style-name="LastListParagraph_List_20_1_Content"> 全景軟體 MOTP行動動態密碼系統 v3.11以前版本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建議措施：</text:p>
          <text:list text:style-name="List_20_1">
            <text:list-item>
              <text:p text:style-name="LastListParagraph_List_20_1_Content"> 聯繫全景軟體進行版本更新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參考資料：</text:p>
          <text:list text:style-name="List_20_1">
            <text:list-item>
              <text:p text:style-name="LastListParagraph_List_20_1_Content"> <text:a xlink:type="simple" xlink:href="https://www.twcert.org.tw/tw/cp-132-7022-2cbe0-1.html" text:style-name="Internet_20_link" text:visited-style-name="Visited_20_Internet_20_Link">https://www.twcert.org.tw/tw/cp-132-7022-2cbe0-1.html</text:a> 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407_02</dc:title>
  </office:meta>
</office:document-meta>
</file>