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407_01"/>張貼日期：2023/04/07</text:span> <text:line-break/></text:p>
      <text:h text:style-name="Heading_20_1" text:outline-level="1"><text:bookmark-start text:name="__RefHeading___資安漏洞預警_育碁數位科技_a_hrd_存在高風險漏洞_cve-2023-20852_cve-2023-20853_1"/><text:bookmark-start text:name="資安漏洞預警_育碁數位科技_a_hrd_存在高風險漏洞_cve-2023-20852_cve-2023-20853"/>【資安漏洞預警】育碁數位科技 a+HRD 存在高風險漏洞(CVE-2023-20852、CVE-2023-20853)<text:bookmark-end text:name="__RefHeading___資安漏洞預警_育碁數位科技_a_hrd_存在高風險漏洞_cve-2023-20852_cve-2023-20853_1"/><text:bookmark-end text:name="資安漏洞預警_育碁數位科技_a_hrd_存在高風險漏洞_cve-2023-20852_cve-2023-20853"/></text:h>
      <text:p text:style-name="Text_20_body">主旨：育碁數位科技 a+HRD 存在高風險漏洞(CVE-2023-20852、CVE-2023-20853)_0406 TWCERT-TWISAC-202304-0007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4-0003</text:p>
            </text:list-item>
            <text:list-item>
              <text:p text:style-name="LastListParagraph_List_20_1_Content"> 育碁數位科技a+HRD之MSMQ非同步訊息處理功能與MSMQ解譯功能存在Deserialization of Untrusted Data漏洞(CVE-2023-20852、CVE-2023-20853)，遠端攻擊者不須權限，即可利用此漏洞執行任意系統指令，藉以控制系統與終止服務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影響平台：</text:p>
          <text:list text:style-name="List_20_1">
            <text:list-item>
              <text:p text:style-name="LastListParagraph_List_20_1_Content"> a+HRD v6.8.1039V844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建議措施：</text:p>
          <text:list text:style-name="List_20_1">
            <text:list-item>
              <text:p text:style-name="LastListParagraph_List_20_1_Content"> 升級至 eHRD 6.8.1039V920 以上版本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參考資料：</text:p>
          <text:list text:style-name="Numbering_20_1">
            <text:list-item>
              <text:p text:style-name="Numbering_20_1_Content"> <text:a xlink:type="simple" xlink:href="https://www.twcert.org.tw/tw/cp-132-7023-8368b-1.html" text:style-name="Internet_20_link" text:visited-style-name="Visited_20_Internet_20_Link">https://www.twcert.org.tw/tw/cp-132-7023-8368b-1.html</text:a></text:p>
            </text:list-item>
            <text:list-item>
              <text:p text:style-name="LastListParagraph_Numbering_20_1_Content"> <text:a xlink:type="simple" xlink:href="https://www.twcert.org.tw/tw/cp-132-7024-bdefe-1.html" text:style-name="Internet_20_link" text:visited-style-name="Visited_20_Internet_20_Link">https://www.twcert.org.tw/tw/cp-132-7024-bdefe-1.html</text:a> </text:p>
            </text:list-item>
          </text:list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407_01</dc:title>
  </office:meta>
</office:document-meta>
</file>