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9_01"/>張貼日期：2023/03/29</text:span> <text:line-break/></text:p>
      <text:h text:style-name="Heading_20_1" text:outline-level="1"><text:bookmark-start text:name="__RefHeading___資安漏洞預警_google_chrome_microsoft_edge及brave瀏覽器存在安全漏洞_cve-2023-1528至cve-2023-1534_請儘速確認並進行更新_1"/><text:bookmark-start text:name="資安漏洞預警_google_chrome_microsoft_edge及brave瀏覽器存在安全漏洞_cve-2023-1528至cve-2023-1534_請儘速確認並進行更新"/>【資安漏洞預警】Google Chrome、Microsoft Edge及Brave瀏覽器存在安全漏洞(CVE-2023-1528至CVE-2023-1534)，請儘速確認並進行更新！<text:bookmark-end text:name="__RefHeading___資安漏洞預警_google_chrome_microsoft_edge及brave瀏覽器存在安全漏洞_cve-2023-1528至cve-2023-1534_請儘速確認並進行更新_1"/><text:bookmark-end text:name="資安漏洞預警_google_chrome_microsoft_edge及brave瀏覽器存在安全漏洞_cve-2023-1528至cve-2023-1534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及Brave瀏覽器存在安全漏洞(CVE-2023-1528至CVE-2023-1534)，允許攻擊者讀取機敏資訊與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3-1536。</text:p>
            </text:list-item>
            <text:list-item>
              <text:p text:style-name="List_20_1_Content"> 研究人員發現Google Chrome、Microsoft Edge及Brave等以Chromium為基礎之瀏覽器存在使用釋放後記憶體(Use After Free)與越界讀取(Out-of-Bounds Read)等7個高風險漏洞，遠端攻擊者可藉由誘騙受害者瀏覽特製網頁，利用漏洞進而讀取機敏資訊或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11.0.5563.110(不含)以下版本</text:p>
            </text:list-item>
            <text:list-item>
              <text:p text:style-name="List_20_1_Content"> Microsoft Edge(Based on Chromium)111.0.1661.54(不含)以下版本</text:p>
            </text:list-item>
            <text:list-item>
              <text:p text:style-name="List_20_1_Content"> Brave 1.49.128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11.0.5563.110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11.0.1661.54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49.128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3/03/stable-channel-update-for-desktop_21.html?m=1" text:style-name="Internet_20_link" text:visited-style-name="Visited_20_Internet_20_Link">https://chromereleases.googleblog.com/2023/03/stable-channel-update-for-desktop_21.html?m=1</text:a></text:p>
            </text:list-item>
            <text:list-item>
              <text:p text:style-name="Numbering_20_1_Content"> <text:a xlink:type="simple" xlink:href="https://www.cybersecurity-help.cz/vdb/SB2023032501" text:style-name="Internet_20_link" text:visited-style-name="Visited_20_Internet_20_Link">https://www.cybersecurity-help.cz/vdb/SB2023032501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msrc.microsoft.com/update-guide/vulnerability/CVE-2023-1528" text:style-name="Internet_20_link" text:visited-style-name="Visited_20_Internet_20_Link">https://msrc.microsoft.com/update-guide/vulnerability/CVE-2023-1528</text:a></text:p>
            </text:list-item>
            <text:list-item>
              <text:p text:style-name="Numbering_20_1_Content"> <text:a xlink:type="simple" xlink:href="https://msrc.microsoft.com/update-guide/vulnerability/CVE-2023-1529" text:style-name="Internet_20_link" text:visited-style-name="Visited_20_Internet_20_Link">https://msrc.microsoft.com/update-guide/vulnerability/CVE-2023-1529</text:a></text:p>
            </text:list-item>
            <text:list-item>
              <text:p text:style-name="Numbering_20_1_Content"> <text:a xlink:type="simple" xlink:href="https://msrc.microsoft.com/update-guide/vulnerability/CVE-2023-1530" text:style-name="Internet_20_link" text:visited-style-name="Visited_20_Internet_20_Link">https://msrc.microsoft.com/update-guide/vulnerability/CVE-2023-1530</text:a></text:p>
            </text:list-item>
            <text:list-item>
              <text:p text:style-name="Numbering_20_1_Content"> <text:a xlink:type="simple" xlink:href="https://msrc.microsoft.com/update-guide/vulnerability/CVE-2023-1531" text:style-name="Internet_20_link" text:visited-style-name="Visited_20_Internet_20_Link">https://msrc.microsoft.com/update-guide/vulnerability/CVE-2023-1531</text:a></text:p>
            </text:list-item>
            <text:list-item>
              <text:p text:style-name="Numbering_20_1_Content"> <text:a xlink:type="simple" xlink:href="https://msrc.microsoft.com/update-guide/vulnerability/CVE-2023-1532" text:style-name="Internet_20_link" text:visited-style-name="Visited_20_Internet_20_Link">https://msrc.microsoft.com/update-guide/vulnerability/CVE-2023-1532</text:a></text:p>
            </text:list-item>
            <text:list-item>
              <text:p text:style-name="Numbering_20_1_Content"> <text:a xlink:type="simple" xlink:href="https://msrc.microsoft.com/update-guide/vulnerability/CVE-2023-1533" text:style-name="Internet_20_link" text:visited-style-name="Visited_20_Internet_20_Link">https://msrc.microsoft.com/update-guide/vulnerability/CVE-2023-1533</text:a></text:p>
            </text:list-item>
            <text:list-item>
              <text:p text:style-name="LastListParagraph_Numbering_20_1_Content"> <text:a xlink:type="simple" xlink:href="https://msrc.microsoft.com/update-guide/vulnerability/CVE-2023-1534" text:style-name="Internet_20_link" text:visited-style-name="Visited_20_Internet_20_Link">https://msrc.microsoft.com/update-guide/vulnerability/CVE-2023-153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9_01</dc:title>
  </office:meta>
</office:document-meta>
</file>