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328_01"/>張貼日期：2023/03/28</text:span> <text:line-break/></text:p>
      <text:h text:style-name="Heading_20_1" text:outline-level="1"><text:bookmark-start text:name="__RefHeading___南大校區宿舍網路維護作業_時間_3_月_31_日_五_中午1200_至_下午100_1"/><text:bookmark-start text:name="南大校區宿舍網路維護作業_時間_3_月_31_日_五_中午1200_至_下午100"/>南大校區宿舍網路維護作業，時間：3 月 31 日（五）中午12:00 至 下午1:00<text:bookmark-end text:name="__RefHeading___南大校區宿舍網路維護作業_時間_3_月_31_日_五_中午1200_至_下午100_1"/><text:bookmark-end text:name="南大校區宿舍網路維護作業_時間_3_月_31_日_五_中午1200_至_下午100"/></text:h>
      <text:p text:style-name="Text_20_body">主旨：南大校區宿舍網路維護作業，時間：3 月 31 日（五）中午12:00 至 下午1:00
<text:line-break/><text:line-break/>
說明：</text:p>
      <text:list text:style-name="Numbering_20_1" text:continue-numbering="false">
        <text:list-item>
          <text:p text:style-name="FirstListParagraph_Numbering_20_1_Content"> 影響時間：3 月 31 日（五）中午12:00 至 下午1:00，期間因宿舍網路設備維護過程造成南大校區部份宿舍網路會有中斷性無法提供服務。</text:p>
        </text:list-item>
        <text:list-item>
          <text:p text:style-name="Numbering_20_1_Content"> 影響範圍: 南大校區樹德樓、掬月齋、飲虹樓</text:p>
        </text:list-item>
        <text:list-item>
          <text:p text:style-name="LastListParagraph_Numbering_20_1_Content"> 本中心將儘可能在時段內提前完成，造成不便之處，敬請見諒！如有相關問題，請電洽分機 76409 游先生。</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328_01</dc:title>
  </office:meta>
</office:document-meta>
</file>