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27_03"/>張貼日期：2023/03/27</text:span> <text:line-break/></text:p>
      <text:h text:style-name="Heading_20_1" text:outline-level="1"><text:bookmark-start text:name="__RefHeading___疑似異常登入_暫停_s873644_oz.nthu.edu.tw_信箱帳號_1"/><text:bookmark-start text:name="疑似異常登入_暫停_s873644_oz.nthu.edu.tw_信箱帳號"/>疑似異常登入，暫停 s873644@oz.nthu.edu.tw 信箱帳號<text:bookmark-end text:name="__RefHeading___疑似異常登入_暫停_s873644_oz.nthu.edu.tw_信箱帳號_1"/><text:bookmark-end text:name="疑似異常登入_暫停_s873644_oz.nthu.edu.tw_信箱帳號"/></text:h>
      <text:p text:style-name="Text_20_body">主旨：查 s873644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873644@oz.nthu.edu.tw 信箱帳號於 2023/03/2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3-26 05:03:58<text:s text:c="5"/>s873644@oz.nthu.edu.tw<text:s text:c="4"/>smtpauth<text:s text:c="7"/>178.176.175.XXX<text:s text:c="6"/>Russian Federation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27_03</dc:title>
  </office:meta>
</office:document-meta>
</file>