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7_02"/>張貼日期：2023/03/27</text:span> <text:line-break/></text:p>
      <text:h text:style-name="Heading_20_1" text:outline-level="1"><text:bookmark-start text:name="__RefHeading___調整_gapp_雲端硬碟空間使用上限_1"/><text:bookmark-start text:name="調整_gapp_雲端硬碟空間使用上限"/>調整 gapp 雲端硬碟空間使用上限<text:bookmark-end text:name="__RefHeading___調整_gapp_雲端硬碟空間使用上限_1"/><text:bookmark-end text:name="調整_gapp_雲端硬碟空間使用上限"/></text:h>
      <text:p text:style-name="Text_20_body">主旨：因應 Workspace for Education（舊稱 G Suite 教育版）儲存空間政策異動，故調整 gapp 雲端硬碟空間使用上限。
<text:line-break/><text:line-break/>
說明：</text:p>
      <text:list text:style-name="Numbering_20_1" text:continue-numbering="false">
        <text:list-item>
          <text:p text:style-name="FirstListParagraph_Numbering_20_1_Content"> 為因應 google 公司雲端硬碟政策改變，本校所提供之雲端硬碟服務將於4月27日（四）前調整，每個帳號上限為 1TB；年底將調降至20GB以下，以符合 google 公司之要求，故請各位使用者於實施日前儘速備份自己在雲端硬碟的資料，避免影響未來的使用，如收發郵件、檔案上傳…等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7_02</dc:title>
  </office:meta>
</office:document-meta>
</file>