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7_01"/>張貼日期：2023/03/27</text:span> <text:line-break/></text:p>
      <text:h text:style-name="Heading_20_1" text:outline-level="1"><text:bookmark-start text:name="__RefHeading___資安訊息_請加強宣導接獲不當內容恐嚇勒索信件之處理_1"/><text:bookmark-start text:name="資安訊息_請加強宣導接獲不當內容恐嚇勒索信件之處理"/>【資安訊息】請加強宣導接獲不當內容恐嚇勒索信件之處理<text:bookmark-end text:name="__RefHeading___資安訊息_請加強宣導接獲不當內容恐嚇勒索信件之處理_1"/><text:bookmark-end text:name="資安訊息_請加強宣導接獲不當內容恐嚇勒索信件之處理"/></text:h>
      <text:list text:style-name="List_20_1" text:continue-numbering="false">
        <text:list-item>
          <text:p text:style-name="LastListParagraph_FirstListParagraph_List_20_1_Content"> 主旨說明：請加強宣導接獲不當內容恐嚇勒索信件之處理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請加強宣導接獲不當內容恐嚇勒索信件之處理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學校官網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學校網站使用照片或使用者進行處理照片時，建議均應加上浮水印，避免盜用。</text:p>
            </text:list-item>
            <text:list-item>
              <text:p text:style-name="Numbering_20_1_Content"> 當接收到類似勒索信件時，不要馬上做出回應，先保持冷靜，並請通知學校資安人員及校安中心，並由校安中心進行通報。</text:p>
            </text:list-item>
            <text:list-item>
              <text:p text:style-name="Numbering_20_1_Content"> 加強社交工程教育訓練，對教職員工生宣導勒索信件的認知及防範。</text:p>
            </text:list-item>
            <text:list-item>
              <text:p text:style-name="LastListParagraph_Numbering_20_1_Content"> 有關deepfake 的資訊素養的宣導資料，請參考本部目前中小學網路素養與認知網站提供教師教學影片如下: <text:a xlink:type="simple" xlink:href="https://eteacher.edu.tw/Material.aspx?id=4022" text:style-name="Internet_20_link" text:visited-style-name="Visited_20_Internet_20_Link">https://eteacher.edu.tw/Material.aspx?id=402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7_01</dc:title>
  </office:meta>
</office:document-meta>
</file>