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0325_01"/>張貼日期：2023/03/25</text:span> <text:line-break/></text:p>
      <text:h text:style-name="Heading_20_1" text:outline-level="1"><text:bookmark-start text:name="__RefHeading___資安漏洞預警_新軟系統郵件伺服器存在安全性漏洞_攻擊者可繞過驗證植入後門程式_請儘速確認並進行更新_1"/><text:bookmark-start text:name="資安漏洞預警_新軟系統郵件伺服器存在安全性漏洞_攻擊者可繞過驗證植入後門程式_請儘速確認並進行更新"/>【資安漏洞預警】新軟系統郵件伺服器存在安全性漏洞，攻擊者可繞過驗證植入後門程式，請儘速確認並進行更新<text:bookmark-end text:name="__RefHeading___資安漏洞預警_新軟系統郵件伺服器存在安全性漏洞_攻擊者可繞過驗證植入後門程式_請儘速確認並進行更新_1"/><text:bookmark-end text:name="資安漏洞預警_新軟系統郵件伺服器存在安全性漏洞_攻擊者可繞過驗證植入後門程式_請儘速確認並進行更新"/></text:h>
      <text:list text:style-name="List_20_1" text:continue-numbering="false">
        <text:list-item>
          <text:p text:style-name="LastListParagraph_FirstListParagraph_List_20_1_Content"> 主旨說明：新軟系統郵件伺服器存在安全性漏洞，攻擊者可繞過驗證植入後門程式，請儘速確認並進行更新</text:p>
        </text:list-item>
      </text:list>
      <text:p text:style-name="Text_20_body"><text:line-break/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國家資安資訊分享與分析中心 NISAC-ANA-202303-1348</text:p>
            </text:list-item>
            <text:list-item>
              <text:p text:style-name="List_20_1_Content"> 國家資通安全研究院近期發現新軟系統MLS系列郵件伺服器之WebMail介面存在安全漏洞，攻擊者可繞過驗證植入後門程式、下載可疑檔案或存取受駭伺服器之機敏資訊，請儘速確認並進行更新。</text:p>
            </text:list-item>
          </text:list>
        </text:list-item>
        <text:list-item>
          <text:p text:style-name="List_20_1_Content"> 影響平台：</text:p>
          <text:list text:style-name="List_20_1">
            <text:list-item>
              <text:p text:style-name="List_20_1_Content"> MLS系列產品韌體V17.04以前版本</text:p>
            </text:list-item>
          </text:list>
        </text:list-item>
        <text:list-item>
          <text:p text:style-name="List_20_1_Content"> 建議措施：</text:p>
          <text:list text:style-name="List_20_1">
            <text:list-item>
              <text:p text:style-name="LastListParagraph_List_20_1_Content"> 目前新軟系統官方已針對此漏洞釋出程式更新公告，請各單位儘速聯繫新軟系統技術服務團隊或維護廠商，參考以下連結進行更新： <text:a xlink:type="simple" xlink:href="https://www.nusoft.com.tw/tw/download/firmware_updating/firmware_nds-manager.shtml" text:style-name="Internet_20_link" text:visited-style-name="Visited_20_Internet_20_Link">https://www.nusoft.com.tw/tw/download/firmware_updating/firmware_nds-manager.shtml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0325_01</dc:title>
  </office:meta>
</office:document-meta>
</file>