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321_01"/>張貼日期：2023/03/21</text:span> <text:line-break/></text:p>
      <text:h text:style-name="Heading_20_1" text:outline-level="1"><text:bookmark-start text:name="__RefHeading___資安漏洞預警_網擎資訊mail2000電子郵件系統存在安全漏洞_請儘速確認並進行更新_1"/><text:bookmark-start text:name="資安漏洞預警_網擎資訊mail2000電子郵件系統存在安全漏洞_請儘速確認並進行更新"/>【資安漏洞預警】網擎資訊Mail2000電子郵件系統存在安全漏洞，請儘速確認並進行更新！<text:bookmark-end text:name="__RefHeading___資安漏洞預警_網擎資訊mail2000電子郵件系統存在安全漏洞_請儘速確認並進行更新_1"/><text:bookmark-end text:name="資安漏洞預警_網擎資訊mail2000電子郵件系統存在安全漏洞_請儘速確認並進行更新"/></text:h>
      <text:list text:style-name="List_20_1" text:continue-numbering="false">
        <text:list-item>
          <text:p text:style-name="LastListParagraph_FirstListParagraph_List_20_1_Content"> 主旨說明：網擎資訊Mail2000電子郵件系統存在安全漏洞，允許攻擊者以XSS跨站腳本與複合式攻擊竊取使用者機敏資訊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303-1085。</text:p>
            </text:list-item>
            <text:list-item>
              <text:p text:style-name="List_20_1_Content"> 本院近期發現網擎資訊Mail2000電子郵件系統存在安全漏洞，允許攻擊者以XSS跨站腳本與複合式攻擊竊取使用者機敏資訊。攻擊者將前述漏洞之攻擊程式碼注入社交工程郵件，並寄發至受影響之Mail2000電子郵件系統，當使用者透過Webmail開啟社交工程郵件，將觸發XSS跨站腳本攻擊並連線至外部含惡意程式碼之網頁，導致使用者遭竊取個人機敏資訊，包含Cookie資訊、帳號身份相關資訊及電子郵件檔案等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Mail2000 V7(含)以前版本</text:p>
            </text:list-item>
          </text:list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目前網擎資訊官方已針對此漏洞釋出程式更新公告，請各單位儘速聯繫Openfind 技術服務團隊或維護廠商，參考以下連結進行更新：<text:a xlink:type="simple" xlink:href="https://www.openfind.com.tw/taiwan/resource.html" text:style-name="Internet_20_link" text:visited-style-name="Visited_20_Internet_20_Link">https://www.openfind.com.tw/taiwan/resource.html</text:a></text:p>
            </text:list-item>
            <text:list-item>
              <text:p text:style-name="Numbering_20_1_Content"> 建議使用Mail2000電子郵件系統之單位，採用支援內容安全策略(Content Security Policies, CSP)之瀏覽器訪問Webmail，以緩解XSS跨站腳本攻擊。</text:p>
            </text:list-item>
            <text:list-item>
              <text:p text:style-name="Numbering_20_1_Content"> 已知支援CSP之瀏覽器版本如下：</text:p>
              <text:list text:style-name="List_20_1">
                <text:list-item>
                  <text:p text:style-name="List_20_1_Content"> Chrome 59(含)版本以上</text:p>
                </text:list-item>
                <text:list-item>
                  <text:p text:style-name="List_20_1_Content"> Edge 79(含)版本以上</text:p>
                </text:list-item>
                <text:list-item>
                  <text:p text:style-name="List_20_1_Content"> Safari 15.4(含)版本以上</text:p>
                </text:list-item>
                <text:list-item>
                  <text:p text:style-name="List_20_1_Content"> Firefox 58(含)版本以上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openfind.com.tw/taiwan/resource.html" text:style-name="Internet_20_link" text:visited-style-name="Visited_20_Internet_20_Link">https://www.openfind.com.tw/taiwan/resource.html</text:a></text:p>
            </text:list-item>
            <text:list-item>
              <text:p text:style-name="Numbering_20_1_Content"> <text:a xlink:type="simple" xlink:href="https://openfind.freshdesk.com/support/solutions/articles/35000001733" text:style-name="Internet_20_link" text:visited-style-name="Visited_20_Internet_20_Link">https://openfind.freshdesk.com/support/solutions/articles/35000001733</text:a></text:p>
            </text:list-item>
            <text:list-item>
              <text:p text:style-name="Numbering_20_1_Content"> <text:a xlink:type="simple" xlink:href="https://content-security-policy.com/" text:style-name="Internet_20_link" text:visited-style-name="Visited_20_Internet_20_Link">https://content-security-policy.com/</text:a></text:p>
            </text:list-item>
            <text:list-item>
              <text:p text:style-name="LastListParagraph_Numbering_20_1_Content"> Openfind 郵件安全威脅與潛在資安風險通報_OF-ISAC-23-002 <text:a xlink:type="simple" xlink:href="https://www.openfind.com.tw/taiwan/download/Openfind_OF-ISAC-23-002.pdf" text:style-name="Internet_20_link" text:visited-style-name="Visited_20_Internet_20_Link">https://www.openfind.com.tw/taiwan/download/Openfind_OF-ISAC-23-002.pdf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321_01</dc:title>
  </office:meta>
</office:document-meta>
</file>