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14_01"/>張貼日期：2023/03/14</text:span> <text:line-break/></text:p>
      <text:h text:style-name="Heading_20_1" text:outline-level="1"><text:bookmark-start text:name="__RefHeading___疑似異常登入_暫停_s108031421_m108.nthu.edu.tw_信箱帳號_1"/><text:bookmark-start text:name="疑似異常登入_暫停_s108031421_m108.nthu.edu.tw_信箱帳號"/>疑似異常登入，暫停 s108031421@m108.nthu.edu.tw 信箱帳號<text:bookmark-end text:name="__RefHeading___疑似異常登入_暫停_s108031421_m108.nthu.edu.tw_信箱帳號_1"/><text:bookmark-end text:name="疑似異常登入_暫停_s108031421_m108.nthu.edu.tw_信箱帳號"/></text:h>
      <text:p text:style-name="Text_20_body">主旨：查 s108031421@m10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31421@m108.nthu.edu.tw 信箱帳號於 2023/03/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3-13 01:08:06<text:tab/>s108031421@m108.nthu.edu.tw<text:tab/>smtpauth<text:tab/>95.178.108.XXX<text:tab/>Poland<text:line-break/>2023-03-13 02:01:09<text:tab/>s108031421@m108.nthu.edu.tw<text:tab/>smtpauth<text:tab/>187.103.0XXX<text:tab/>Brazil<text:line-break/>2023-03-13 02:52:35<text:tab/>s108031421@m108.nthu.edu.tw<text:tab/>smtpauth<text:tab/>178.48.68XXX<text:tab/>Hungary<text:line-break/>2023-03-13 04:28:49<text:tab/>s108031421@m108.nthu.edu.tw<text:tab/>smtpauth<text:tab/>83.234.76.XXX<text:tab/>Russian Federation<text:line-break/>2023-03-13 08:22:58<text:tab/>s108031421@m108.nthu.edu.tw<text:tab/>smtpauth<text:tab/>185.161.186.XXX<text:tab/>Spai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14_01</dc:title>
  </office:meta>
</office:document-meta>
</file>