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13_01"/>張貼日期：2023/03/13</text:span> <text:line-break/></text:p>
      <text:h text:style-name="Heading_20_1" text:outline-level="1"><text:bookmark-start text:name="__RefHeading___因非住宿生刪除學生宿舍網路之使用資格_2023_03_17_0900am_1"/><text:bookmark-start text:name="因非住宿生刪除學生宿舍網路之使用資格_2023_03_17_0900am"/>因非住宿生刪除學生宿舍網路之使用資格（2023/03/17 09:00AM)<text:bookmark-end text:name="__RefHeading___因非住宿生刪除學生宿舍網路之使用資格_2023_03_17_0900am_1"/><text:bookmark-end text:name="因非住宿生刪除學生宿舍網路之使用資格_2023_03_17_0900am"/></text:h>
      <text:p text:style-name="Text_20_body">主旨：因非住宿生刪除學生宿舍網路之使用資格（2023/03/17 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3月1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3/10 09:00AM 用戶刪除列表如下 共 18 筆] <text:line-break/></text:p>
      <text:p text:style-name="Preformatted_20_Text">s107011101<text:s text:c="2"/>s107071071<text:s text:c="2"/>s108031127<text:s text:c="2"/>s108033244<text:s text:c="2"/>s108048220<text:s text:c="2"/>s109021130<text:s text:c="2"/>s109022527<text:s text:c="2"/>s109033139<text:s text:c="2"/>s109082026<text:s text:c="2"/>s110013504<text:s text:c="2"/>s110022149<text:s text:c="2"/>s110031171<text:s text:c="2"/>s110033247<text:s text:c="2"/>s110061118<text:s text:c="2"/>s111030007<text:s text:c="2"/>s111031252<text:s text:c="2"/>s111082011<text:s text:c="2"/>qc1100088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13_01</dc:title>
  </office:meta>
</office:document-meta>
</file>