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309_01"/>張貼日期：2023/03/09</text:span> <text:line-break/></text:p>
      <text:h text:style-name="Heading_20_1" text:outline-level="1"><text:bookmark-start text:name="__RefHeading___注意以私生活道德為要脅的詐騙手法_1"/><text:bookmark-start text:name="注意以私生活道德為要脅的詐騙手法"/>注意以私生活道德為要脅的詐騙手法<text:bookmark-end text:name="__RefHeading___注意以私生活道德為要脅的詐騙手法_1"/><text:bookmark-end text:name="注意以私生活道德為要脅的詐騙手法"/></text:h>
      <text:p text:style-name="Text_20_body">主旨：注意以私生活道德為要脅的詐騙手法
<text:line-break/><text:line-break/>
說明：
近日部分用戶收到以私生活道德問題為要脅的郵件，要求用戶透過 line 與之聯絡，若
不予理會，以可能公布私密照等威脅字眼威逼使用者，故發信提醒使用者並提供一些防
範電子郵件詐騙的注意事項供您參考。</text:p>
      <text:p text:style-name="Text_20_body">關於此類以私生活道德為要脅的郵件，若收信當事人真有此事，建議報警處理，並提供
相關證據給警方，千萬不要聯絡對方，避免掉入陷阱；如無此情事，請儘速刪除信件，
置之不理。</text:p>
      <text:p text:style-name="Text_20_body">以下為電子郵件詐騙的注意事項：</text:p>
      <text:list text:style-name="Numbering_20_1" text:continue-numbering="false">
        <text:list-item>
          <text:p text:style-name="FirstListParagraph_Numbering_20_1_Content"> 中心不會亦不需要藉由任何方式要求使用者提供個人資料或密碼，如收到中心所屬任何系統發出類似之電子郵件（e-mail），絕對是詐騙郵件，請置之不理。</text:p>
        </text:list-item>
        <text:list-item>
          <text:p text:style-name="Numbering_20_1_Content"> 任何要求提供帳號密碼、身份證字號或個人資訊的郵件，極有可能是詐騙，一定要提高警覺。</text:p>
        </text:list-item>
        <text:list-item>
          <text:p text:style-name="Numbering_20_1_Content"> 回信地址非發信單位所擁有，極有可能是詐騙，例如：本校的郵件網域一定為 nthu.edu.tw 結尾。</text:p>
        </text:list-item>
        <text:list-item>
          <text:p text:style-name="Numbering_20_1_Content"> 不要點擊不明郵件中的網址，以免被偽造的網址所欺騙，若需連結該網址時，請自行輸入網址；也不要透過任何方式想與對方聯絡，如社群交友媒體（line、FaceBook、Instagram…），避免落入陷阱。</text:p>
        </text:list-item>
        <text:list-item>
          <text:p text:style-name="Numbering_20_1_Content"> 郵件中的附件，若不確定，請不要開啟或執行，以免導致中毒或資料外洩。</text:p>
        </text:list-item>
        <text:list-item>
          <text:p text:style-name="Numbering_20_1_Content"> 電子郵件來源判斷不易，即使看到署名是親朋好友或學校給您的郵件，若含有上述特徵也極可能是詐騙郵件。</text:p>
        </text:list-item>
        <text:list-item>
          <text:p text:style-name="Numbering_20_1_Content"> 許多詐騙郵件往往利用假日或非上班時段來寄發，造成收件者不易向相關人員或單位求證。</text:p>
        </text:list-item>
        <text:list-item>
          <text:p text:style-name="LastListParagraph_Numbering_20_1_Content"> 若有疑問，請直接打電話向相關人員或單位求證，但電話號碼一定要自行查證，不要用信件所提供的電話號碼。（註：本中心服務電話為31000）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309_01</dc:title>
  </office:meta>
</office:document-meta>
</file>