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06_01"/>張貼日期：2023/03/06</text:span> <text:line-break/></text:p>
      <text:h text:style-name="Heading_20_1" text:outline-level="1"><text:bookmark-start text:name="__RefHeading___因非住宿生刪除學生宿舍網路之使用資格_2023_03_10_0900am_1"/><text:bookmark-start text:name="因非住宿生刪除學生宿舍網路之使用資格_2023_03_10_0900am"/>因非住宿生刪除學生宿舍網路之使用資格（2023/03/10 09:00AM)<text:bookmark-end text:name="__RefHeading___因非住宿生刪除學生宿舍網路之使用資格_2023_03_10_0900am_1"/><text:bookmark-end text:name="因非住宿生刪除學生宿舍網路之使用資格_2023_03_10_0900am"/></text:h>
      <text:p text:style-name="Text_20_body">主旨：因非住宿生刪除學生宿舍網路之使用資格（2023/03/10 0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3月0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3/10 09:00AM 用戶刪除列表如下 共 21 筆] <text:line-break/></text:p>
      <text:p text:style-name="Preformatted_20_Text">s105025860<text:s text:c="2"/>s107023894<text:s text:c="2"/>s107061470<text:s text:c="2"/>s108062201<text:s text:c="2"/>s108074466<text:s text:c="2"/>s108193029<text:s text:c="2"/>s109001504<text:s text:c="2"/>s109004601<text:s text:c="2"/>s109031710<text:s text:c="2"/>s109045401<text:s text:c="2"/>s110041025<text:s text:c="2"/>s110062521<text:s text:c="2"/>s111044508<text:s text:c="2"/>s111062236<text:s text:c="2"/>s111096466<text:s text:c="2"/>s111193081<text:s text:c="2"/>s9845803<text:s text:c="2"/>qc1100089<text:s text:c="2"/>qc1100090<text:s text:c="2"/>qc1100095<text:s text:c="2"/>qc1100098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06_01</dc:title>
  </office:meta>
</office:document-meta>
</file>