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302_01"/>張貼日期：2023/03/02</text:span> <text:line-break/></text:p>
      <text:h text:style-name="Heading_20_1" text:outline-level="1"><text:bookmark-start text:name="__RefHeading___疑似異常登入_暫停_g9711531_oz.nthu.edu.tw_信箱帳號_1"/><text:bookmark-start text:name="疑似異常登入_暫停_g9711531_oz.nthu.edu.tw_信箱帳號"/>疑似異常登入，暫停 g9711531@oz.nthu.edu.tw 信箱帳號<text:bookmark-end text:name="__RefHeading___疑似異常登入_暫停_g9711531_oz.nthu.edu.tw_信箱帳號_1"/><text:bookmark-end text:name="疑似異常登入_暫停_g9711531_oz.nthu.edu.tw_信箱帳號"/></text:h>
      <text:p text:style-name="Text_20_body">主旨：查 g9711531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711531@oz.nthu.edu.tw 信箱帳號於 2023/03/0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Mar<text:s text:c="2"/>2 12:31:25 <text:tab/>g9711531@oz.nthu.edu.tw <text:tab/>webmail <text:tab/>102.91.5.164<text:tab/>Nigeria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302_01</dc:title>
  </office:meta>
</office:document-meta>
</file>