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223_01"/>張貼日期：2023/02/23</text:span> <text:line-break/></text:p>
      <text:h text:style-name="Heading_20_1" text:outline-level="1"><text:bookmark-start text:name="__RefHeading___因非住宿生刪除學生宿舍網路之使用資格_2023_03_02_0900am_1"/><text:bookmark-start text:name="因非住宿生刪除學生宿舍網路之使用資格_2023_03_02_0900am"/>因非住宿生刪除學生宿舍網路之使用資格（2023/03/02 09:00AM)<text:bookmark-end text:name="__RefHeading___因非住宿生刪除學生宿舍網路之使用資格_2023_03_02_0900am_1"/><text:bookmark-end text:name="因非住宿生刪除學生宿舍網路之使用資格_2023_03_02_0900am"/></text:h>
      <text:p text:style-name="Text_20_body">主旨：因非住宿生刪除學生宿舍網路之使用資格（2023/03/02 0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2年02月2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3/03/02 09:00AM 用戶刪除列表如下 共 16 筆] <text:line-break/></text:p>
      <text:p text:style-name="Preformatted_20_Text">s106080402<text:s text:c="2"/>s107004467<text:s text:c="2"/>s107072127<text:s text:c="2"/>s108081026<text:s text:c="2"/>s109013701<text:s text:c="2"/>s109061619<text:s text:c="2"/>s109063502<text:s text:c="2"/>s109063558<text:s text:c="2"/>s109066524<text:s text:c="2"/>s109074602<text:s text:c="2"/>s109078506<text:s text:c="2"/>s110095027<text:s text:c="2"/>s111021107<text:s text:c="2"/>s111045503<text:s text:c="2"/>s111064522<text:s text:c="2"/>s111080021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223_01</dc:title>
  </office:meta>
</office:document-meta>
</file>