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230221_01"/>張貼日期：2023/02/21</text:span> <text:line-break/></text:p>
      <text:h text:style-name="Heading_20_1" text:outline-level="1"><text:bookmark-start text:name="__RefHeading___資安訊息_數聯資安分享2023年02月ers相關ioc情資_1"/><text:bookmark-start text:name="資安訊息_數聯資安分享2023年02月ers相關ioc情資"/>【資安訊息】數聯資安分享2023年02月ERS相關IOC情資<text:bookmark-end text:name="__RefHeading___資安訊息_數聯資安分享2023年02月ers相關ioc情資_1"/><text:bookmark-end text:name="資安訊息_數聯資安分享2023年02月ers相關ioc情資"/></text:h>
      <text:list text:style-name="List_20_1" text:continue-numbering="false">
        <text:list-item>
          <text:p text:style-name="LastListParagraph_FirstListParagraph_List_20_1_Content"> 主旨說明：數聯資安分享2023年02月ERS相關IOC情資</text:p>
        </text:list-item>
      </text:list>
      <text:p text:style-name="Text_20_body"><text:line-break/></text:p>
      <text:list text:style-name="List_20_1" text:continue-numbering="false">
        <text:list-item>
          <text:p text:style-name="FirstListParagraph_List_20_1_Content"> 內容說明：</text:p>
          <text:list text:style-name="List_20_1">
            <text:list-item>
              <text:p text:style-name="List_20_1_Content"> 轉發 數聯資安 ISSDU-ANA-202302-0003。</text:p>
            </text:list-item>
            <text:list-item>
              <text:p text:style-name="List_20_1_Content"> 數聯資安分享2023年02月相關ERS所得的IOC情資，情資下載連結：<text:a xlink:type="simple" xlink:href="https://cert.tanet.edu.tw/pdf/11202IOC.xlsx" text:style-name="Internet_20_link" text:visited-style-name="Visited_20_Internet_20_Link">https://cert.tanet.edu.tw/pdf/11202IOC.xlsx</text:a>。</text:p>
            </text:list-item>
          </text:list>
        </text:list-item>
        <text:list-item>
          <text:p text:style-name="List_20_1_Content"> 影響平台: </text:p>
          <text:list text:style-name="List_20_1">
            <text:list-item>
              <text:p text:style-name="List_20_1_Content"> Hash: 此為惡意程式、病毒、惡意文件等檔案以不同的演算法經過內容換算得出來的HASH，用以辨識不同的樣本，建議透過防毒軟體的CUSTOM HASH BANNING進行手動增加已使對應樣本能被貴客戶所使用之防護設備偵測並阻擋。</text:p>
            </text:list-item>
          </text:list>
        </text:list-item>
        <text:list-item>
          <text:p text:style-name="List_20_1_Content"> 建議措施: </text:p>
          <text:list text:style-name="List_20_1">
            <text:list-item>
              <text:p text:style-name="LastListParagraph_List_20_1_Content"> 情資下載連結：<text:a xlink:type="simple" xlink:href="https://cert.tanet.edu.tw/pdf/11202IOC.xlsx" text:style-name="Internet_20_link" text:visited-style-name="Visited_20_Internet_20_Link">https://cert.tanet.edu.tw/pdf/11202IOC.xlsx</text:a></text:p>
            </text:list-item>
          </text:list>
        </text:list-item>
      </text:list>
      <text:p text:style-name="Horizontal_20_Line"/>
      <text:p text:style-name="Text_20_body">計算機與通訊中心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FirstListParagraph_List_20_1_Content" style:display-name="Last First List 1 Content" style:parent-style-name="FirstListParagraph_List_20_1_Content" style:class="html" style:next-style-name="Text_20_body" style:family="paragraph">
      <style:paragraph-properties fo:margin-bottom="0.5cm" fo:margin-top="0.5c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230221_01</dc:title>
  </office:meta>
</office:document-meta>
</file>