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214_01"/>張貼日期：2023/02/14</text:span> <text:line-break/></text:p>
      <text:h text:style-name="Heading_20_1" text:outline-level="1"><text:bookmark-start text:name="__RefHeading___資安漏洞預警_揪科_juiker_app存在漏洞_cve-2022-39043_1"/><text:bookmark-start text:name="資安漏洞預警_揪科_juiker_app存在漏洞_cve-2022-39043"/>【資安漏洞預警】揪科 Juiker app存在漏洞(CVE-2022-39043)<text:bookmark-end text:name="__RefHeading___資安漏洞預警_揪科_juiker_app存在漏洞_cve-2022-39043_1"/><text:bookmark-end text:name="資安漏洞預警_揪科_juiker_app存在漏洞_cve-2022-39043"/></text:h>
      <text:list text:style-name="List_20_1" text:continue-numbering="false">
        <text:list-item>
          <text:p text:style-name="LastListParagraph_FirstListParagraph_List_20_1_Content"> 主旨說明：揪科 Juiker app存在漏洞(CVE-2022-39043)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2-0003。</text:p>
            </text:list-item>
            <text:list-item>
              <text:p text:style-name="List_20_1_Content"> 揪科 Juiker app存在漏洞(CVE-2022-39043)，其漏洞為Juiker app將存有敏感資訊的除錯日誌儲存在手機外部儲存空間(如SD卡)，使本地端攻擊不須權限，即可存取該檔案，取得使用者部分資訊，例如使用者於Juiker app內的通訊錄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Juiker app v4.6.0607.1 (Android)</text:p>
            </text:list-item>
          </text:list>
        </text:list-item>
        <text:list-item>
          <text:p text:style-name="List_20_1_Content"> 建議措施: </text:p>
          <text:list text:style-name="List_20_1">
            <text:list-item>
              <text:p text:style-name="List_20_1_Content"> 更新版本至 4.6.1223.1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cp-132-6922-4a37a-1.html" text:style-name="Internet_20_link" text:visited-style-name="Visited_20_Internet_20_Link">https://www.twcert.org.tw/tw/cp-132-6922-4a37a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214_01</dc:title>
  </office:meta>
</office:document-meta>
</file>