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206_01"/>張貼日期：2023/02/06</text:span> <text:line-break/></text:p>
      <text:h text:style-name="Heading_20_1" text:outline-level="1"><text:bookmark-start text:name="__RefHeading___因非住宿生刪除學生宿舍網路之使用資格_2023_02_10_0900am_1"/><text:bookmark-start text:name="因非住宿生刪除學生宿舍網路之使用資格_2023_02_10_0900am"/>因非住宿生刪除學生宿舍網路之使用資格（2023/02/10 09:00AM)<text:bookmark-end text:name="__RefHeading___因非住宿生刪除學生宿舍網路之使用資格_2023_02_10_0900am_1"/><text:bookmark-end text:name="因非住宿生刪除學生宿舍網路之使用資格_2023_02_10_0900am"/></text:h>
      <text:p text:style-name="Text_20_body">主旨：因非住宿生刪除學生宿舍網路之使用資格（2023/02/10 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2月0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2/10 09:00AM 用戶刪除列表如下 共 204 筆] <text:line-break/></text:p>
      <text:p text:style-name="Preformatted_20_Text">s103011457<text:s text:c="2"/>s106012015<text:s text:c="2"/>s106021117<text:s text:c="2"/>s106066504<text:s text:c="2"/>s106091104<text:s text:c="2"/>s106197466<text:s text:c="2"/>s107022123<text:s text:c="2"/>s107022802<text:s text:c="2"/>s107023040<text:s text:c="2"/>s107025860<text:s text:c="2"/>s107031857<text:s text:c="2"/>s107061586<text:s text:c="2"/>s107061860<text:s text:c="2"/>s107065434<text:s text:c="2"/>s107070024<text:s text:c="2"/>s107071047<text:s text:c="2"/>s107091021<text:s text:c="2"/>s108012032<text:s text:c="2"/>s108012036<text:s text:c="2"/>s108022896<text:s text:c="2"/>s108023025<text:s text:c="2"/>s108030014<text:s text:c="2"/>s108031231<text:s text:c="2"/>s108031507<text:s text:c="2"/>s108041046<text:s text:c="2"/>s108041511<text:s text:c="2"/>s108060033<text:s text:c="2"/>s108061124<text:s text:c="2"/>s108061126<text:s text:c="2"/>s108062332<text:s text:c="2"/>s108062872<text:s text:c="2"/>s108063527<text:s text:c="2"/>s108070072<text:s text:c="2"/>s108072113<text:s text:c="2"/>s108072117<text:s text:c="2"/>s108090044<text:s text:c="2"/>s108193072<text:s text:c="2"/>s109001504<text:s text:c="2"/>s109010071<text:s text:c="2"/>s109012860<text:s text:c="2"/>s109020020<text:s text:c="2"/>s109022112<text:s text:c="2"/>s109022136<text:s text:c="2"/>s109022144<text:s text:c="2"/>s109023859<text:s text:c="2"/>s109023860<text:s text:c="2"/>s109024701<text:s text:c="2"/>s109032709<text:s text:c="2"/>s109042046<text:s text:c="2"/>s109043504<text:s text:c="2"/>s109061532<text:s text:c="2"/>s109061584<text:s text:c="2"/>s109061702<text:s text:c="2"/>s109062205<text:s text:c="2"/>s109062211<text:s text:c="2"/>s109062423<text:s text:c="2"/>s109063570<text:s text:c="2"/>s109065429<text:s text:c="2"/>s109065431<text:s text:c="2"/>s109065702<text:s text:c="2"/>s109066520<text:s text:c="2"/>s109066548<text:s text:c="2"/>s109070027<text:s text:c="2"/>s109072146<text:s text:c="2"/>s109072172<text:s text:c="2"/>s109072517<text:s text:c="2"/>s109077443<text:s text:c="2"/>s109077445<text:s text:c="2"/>s109078703<text:s text:c="2"/>s109080710<text:s text:c="2"/>s109090007<text:s text:c="2"/>s109198518<text:s text:c="2"/>s109593238<text:s text:c="2"/>s110000214<text:s text:c="2"/>s110000271<text:s text:c="2"/>s110003861<text:s text:c="2"/>s110006268<text:s text:c="2"/>s110006403<text:s text:c="2"/>s110012508<text:s text:c="2"/>s110020025<text:s text:c="2"/>s110021123<text:s text:c="2"/>s110021229<text:s text:c="2"/>s110023020<text:s text:c="2"/>s110031102<text:s text:c="2"/>s110031226<text:s text:c="2"/>s110031230<text:s text:c="2"/>s110031809<text:s text:c="2"/>s110032049<text:s text:c="2"/>s110032072<text:s text:c="2"/>s110033157<text:s text:c="2"/>s110033210<text:s text:c="2"/>s110033212<text:s text:c="2"/>s110033216<text:s text:c="2"/>s110033218<text:s text:c="2"/>s110033710<text:s text:c="2"/>s110034001<text:s text:c="2"/>s110034025<text:s text:c="2"/>s110038519<text:s text:c="2"/>s110048171<text:s text:c="2"/>s110048271<text:s text:c="2"/>s110061256<text:s text:c="2"/>s110062108<text:s text:c="2"/>s110062217<text:s text:c="2"/>s110062218<text:s text:c="2"/>s110062272<text:s text:c="2"/>s110062273<text:s text:c="2"/>s110062337<text:s text:c="2"/>s110062371<text:s text:c="2"/>s110063538<text:s text:c="2"/>s110065531<text:s text:c="2"/>s110071032<text:s text:c="2"/>s110073701<text:s text:c="2"/>s110078860<text:s text:c="2"/>s110080514<text:s text:c="2"/>s110080533<text:s text:c="2"/>s110080542<text:s text:c="2"/>s110593161<text:s text:c="2"/>s110593211<text:s text:c="2"/>s111000224<text:s text:c="2"/>s111006104<text:s text:c="2"/>s111006266<text:s text:c="2"/>s111006406<text:s text:c="2"/>s111011125<text:s text:c="2"/>s111011215<text:s text:c="2"/>s111011518<text:s text:c="2"/>s111011534<text:s text:c="2"/>s111021127<text:s text:c="2"/>s111021135<text:s text:c="2"/>s111021215<text:s text:c="2"/>s111021216<text:s text:c="2"/>s111021219<text:s text:c="2"/>s111021224<text:s text:c="2"/>s111022127<text:s text:c="2"/>s111022128<text:s text:c="2"/>s111022221<text:s text:c="2"/>s111023575<text:s text:c="2"/>s111023892<text:s text:c="2"/>s111030021<text:s text:c="2"/>s111031501<text:s text:c="2"/>s111033616<text:s text:c="2"/>s111034003<text:s text:c="2"/>s111034536<text:s text:c="2"/>s111035506<text:s text:c="2"/>s111042030<text:s text:c="2"/>s111042037<text:s text:c="2"/>s111061145<text:s text:c="2"/>s111061249<text:s text:c="2"/>s111062311<text:s text:c="2"/>s111062680<text:s text:c="2"/>s111070002<text:s text:c="2"/>s111070008<text:s text:c="2"/>s111070022<text:s text:c="2"/>s111071008<text:s text:c="2"/>s111071030<text:s text:c="2"/>s111071040<text:s text:c="2"/>s111072131<text:s text:c="2"/>s111072504<text:s text:c="2"/>s111073401<text:s text:c="2"/>s111074510<text:s text:c="2"/>s111074606<text:s text:c="2"/>s111080513<text:s text:c="2"/>s111092502<text:s text:c="2"/>s111097509<text:s text:c="2"/>s111138505<text:s text:c="2"/>s111164513<text:s text:c="2"/>s111501504<text:s text:c="2"/>s111501528<text:s text:c="2"/>s111551422<text:s text:c="2"/>qc1100088<text:s text:c="2"/>xx1110003<text:s text:c="2"/>xx1110004<text:s text:c="2"/>xx1110005<text:s text:c="2"/>xx1110010<text:s text:c="2"/>xx1110016<text:s text:c="2"/>xx1110018<text:s text:c="2"/>xx1110019<text:s text:c="2"/>xx1110021<text:s text:c="2"/>xx1110022<text:s text:c="2"/>xx1110024<text:s text:c="2"/>xx1110025<text:s text:c="2"/>xx1110028<text:s text:c="2"/>xx1110029<text:s text:c="2"/>xx1110032<text:s text:c="2"/>xx1110033<text:s text:c="2"/>xx1110034<text:s text:c="2"/>xx1110036<text:s text:c="2"/>xx1110041<text:s text:c="2"/>xx1110047<text:s text:c="2"/>xx1110048<text:s text:c="2"/>xx1110051<text:s text:c="2"/>xx1110059<text:s text:c="2"/>xx1110060<text:s text:c="2"/>xx1110068<text:s text:c="2"/>xx1115029<text:s text:c="2"/>xx1115030<text:s text:c="2"/>xx1115031<text:s text:c="2"/>xx1115032<text:s text:c="2"/>xx1116003<text:s text:c="2"/>xx1116010<text:s text:c="2"/>xx1116011<text:s text:c="2"/>xx1116012<text:s text:c="2"/>xx1116013<text:s text:c="2"/>xx1116014<text:s text:c="2"/>xx1116020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206_01</dc:title>
  </office:meta>
</office:document-meta>
</file>