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31_02"/>張貼日期：2023/01/31</text:span> <text:line-break/></text:p>
      <text:h text:style-name="Heading_20_1" text:outline-level="1"><text:bookmark-start text:name="__RefHeading___通_知_twgate_國際電路計劃性維護通知_時間_2_月_5_日_日_上午0400_至_上午0600_1"/><text:bookmark-start text:name="通_知_twgate_國際電路計劃性維護通知_時間_2_月_5_日_日_上午0400_至_上午0600"/>[ 通 知 ]TWGate_國際電路計劃性維護通知，時間：2 月 5 日（日）上午04:00 至 上午06:00<text:bookmark-end text:name="__RefHeading___通_知_twgate_國際電路計劃性維護通知_時間_2_月_5_日_日_上午0400_至_上午0600_1"/><text:bookmark-end text:name="通_知_twgate_國際電路計劃性維護通知_時間_2_月_5_日_日_上午0400_至_上午0600"/></text:h>
      <text:p text:style-name="Text_20_body">主旨：[ 通 知 ]TWGate_國際電路計劃性維護通知，時間：2 月 5 日（日）上午04:00 至 上午06:00
<text:line-break/><text:line-break/>
說明：</text:p>
      <text:list text:style-name="Numbering_20_1" text:continue-numbering="false">
        <text:list-item>
          <text:p text:style-name="FirstListParagraph_Numbering_20_1_Content"> TWGate 通知為提供更佳的服務，將進行國際電路計劃性維護工作。</text:p>
        </text:list-item>
        <text:list-item>
          <text:p text:style-name="Numbering_20_1_Content"> 維護時間 :  2 月 5 日（日）上午 04:00 至 上午 06:00。</text:p>
        </text:list-item>
        <text:list-item>
          <text:p text:style-name="Numbering_20_1_Content"> 影響範圍 : 維護期間本校自購_國際電路(TWGate)服務將短暫中斷服務，預計影響服務時間5分鐘以內。</text:p>
        </text:list-item>
        <text:list-item>
          <text:p text:style-name="LastListParagraph_Numbering_20_1_Content"> 造成不便之處，敬請見諒！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31_02</dc:title>
  </office:meta>
</office:document-meta>
</file>