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31_01"/>張貼日期：2023/01/31</text:span> <text:line-break/></text:p>
      <text:h text:style-name="Heading_20_1" text:outline-level="1"><text:bookmark-start text:name="__RefHeading___因非住宿生刪除學生宿舍網路之使用資格_2023_02_04_0900am_1"/><text:bookmark-start text:name="因非住宿生刪除學生宿舍網路之使用資格_2023_02_04_0900am"/>因非住宿生刪除學生宿舍網路之使用資格（2023/02/04 09:00AM)<text:bookmark-end text:name="__RefHeading___因非住宿生刪除學生宿舍網路之使用資格_2023_02_04_0900am_1"/><text:bookmark-end text:name="因非住宿生刪除學生宿舍網路之使用資格_2023_02_04_0900am"/></text:h>
      <text:p text:style-name="Text_20_body">主旨：因非住宿生刪除學生宿舍網路之使用資格（2023/02/04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1月3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2/04 09:00AM 用戶刪除列表如下 共 30 筆] <text:line-break/></text:p>
      <text:p text:style-name="Preformatted_20_Text">s105022902<text:s text:c="2"/>s107035710<text:s text:c="2"/>s107062802<text:s text:c="2"/>s108065469<text:s text:c="2"/>s109038710<text:s text:c="2"/>s109061543<text:s text:c="2"/>s109061611<text:s text:c="2"/>s109062401<text:s text:c="2"/>s109062643<text:s text:c="2"/>s109063561<text:s text:c="2"/>s109066421<text:s text:c="2"/>s110011568<text:s text:c="2"/>s110062172<text:s text:c="2"/>s110091010<text:s text:c="2"/>s110096503<text:s text:c="2"/>s110164506<text:s text:c="2"/>s111003892<text:s text:c="2"/>s111023536<text:s text:c="2"/>s111033518<text:s text:c="2"/>s111062510<text:s text:c="2"/>s111062549<text:s text:c="2"/>s111063550<text:s text:c="2"/>s111090033<text:s text:c="2"/>s111196512<text:s text:c="2"/>xx1110006<text:s text:c="2"/>xx1110007<text:s text:c="2"/>xx1110031<text:s text:c="2"/>xx1110050<text:s text:c="2"/>xx1110061<text:s text:c="2"/>xx1116017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31_01</dc:title>
  </office:meta>
</office:document-meta>
</file>