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30_02"/>張貼日期：2023/01/30</text:span> <text:line-break/>
<text:span text:style-name="Strong_20_Emphasis">本公告更新 <text:a xlink:type="simple" xlink:href="https://net.nthu.edu.tw/netsys/mailing:announcement:20221206_03" text:style-name="Internet_20_link" text:visited-style-name="Visited_20_Internet_20_Link">2022/12/06 信箱帳號所附加個人網頁空間，切勿放置機敏資料</text:a> 舊公告</text:span> <text:line-break/></text:p>
      <text:h text:style-name="Heading_20_1" text:outline-level="1"><text:bookmark-start text:name="__RefHeading___提醒信箱帳號所附加個人網頁空間使用者_請審慎評估放置資料_1"/><text:bookmark-start text:name="提醒信箱帳號所附加個人網頁空間使用者_請審慎評估放置資料"/>提醒信箱帳號所附加個人網頁空間使用者，請審慎評估放置資料<text:bookmark-end text:name="__RefHeading___提醒信箱帳號所附加個人網頁空間使用者_請審慎評估放置資料_1"/><text:bookmark-end text:name="提醒信箱帳號所附加個人網頁空間使用者_請審慎評估放置資料"/></text:h>
      <text:p text:style-name="Text_20_body">主旨：本組提供的教職員工生及單位信箱帳號，所附加個人網頁空間，係對外完全開放，提醒個人網頁使用者，請審慎評估放置資料內容，詳如說明。
<text:line-break/><text:line-break/>
說明：</text:p>
      <text:list text:style-name="Numbering_20_1" text:continue-numbering="false">
        <text:list-item>
          <text:p text:style-name="FirstListParagraph_Numbering_20_1_Content"> 本組提供的教職員工生(@mx.nthu.edu.tw, @oz.nthu.edu.tw, @m98~@m111.nthu.edu.tw)及單位(@my.nthu.edu.tw)等<text:span text:style-name="Strong_20_Emphasis">信箱帳號，所附加個人網頁空間，係對外完全開放，僅適合放置可公開資料，故提醒使用者所放置的資料內容，宜審慎評估，如有不宜公開的資料，建議移除以免外流。</text:span></text:p>
        </text:list-item>
        <text:list-item>
          <text:p text:style-name="Numbering_20_1_Content"> <text:span text:style-name="Strong_20_Emphasis">目前個人網頁的 .htaccess 功能，極有可能因個人設定失誤、或未來網站系統的軟體(或版本)異動而失效，造成資料非預期的外流風險。</text:span>請使用者自行評估，如欲使用此功能，須自行承擔風險，並留意系統異動公告，檢測自己設定的有效性。</text:p>
        </text:list-item>
        <text:list-item>
          <text:p text:style-name="LastListParagraph_Numbering_20_1_Content"> 再次提醒，信箱帳號所附加個人網頁空間，是對外完全開放的，本組僅提供服務，個人網頁的內容是使用者的責任，請使用者務必審慎評估所放置的資料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30_02</dc:title>
  </office:meta>
</office:document-meta>
</file>