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30_01"/>張貼日期：2023/01/30</text:span> <text:line-break/></text:p>
      <text:h text:style-name="Heading_20_1" text:outline-level="1"><text:bookmark-start text:name="__RefHeading___疑似異常登入_暫停_jichen_mx.nthu.edu.tw_信箱帳號_1"/><text:bookmark-start text:name="疑似異常登入_暫停_jichen_mx.nthu.edu.tw_信箱帳號"/>疑似異常登入，暫停 jichen@mx.nthu.edu.tw 信箱帳號<text:bookmark-end text:name="__RefHeading___疑似異常登入_暫停_jichen_mx.nthu.edu.tw_信箱帳號_1"/><text:bookmark-end text:name="疑似異常登入_暫停_jichen_mx.nthu.edu.tw_信箱帳號"/></text:h>
      <text:p text:style-name="Text_20_body">主旨：查 ji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ichen@mx.nthu.edu.tw 信箱帳號於 2023/01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1-29 00:02:44<text:s text:c="5"/>jichen@mx.nthu.edu.tw<text:s text:c="3"/>smtpauth<text:s text:c="8"/>188.162.199.XXX<text:s text:c="6"/>Russian Federation<text:line-break/>2023-01-29 00:26:43<text:s text:c="5"/>jichen@mx.nthu.edu.tw<text:s text:c="3"/>smtpauth<text:s text:c="8"/>172.245.244.XXX<text:s text:c="6"/>United States<text:s text:c="3"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30_01</dc:title>
  </office:meta>
</office:document-meta>
</file>