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104_04"/>張貼日期：2023/01/04</text:span> <text:line-break/></text:p>
      <text:h text:style-name="Heading_20_1" text:outline-level="1"><text:bookmark-start text:name="__RefHeading___資安漏洞預警_驊鉅數位easy_test_存在漏洞_cve-2022-43438_請儘速確認並進行更新_1"/><text:bookmark-start text:name="資安漏洞預警_驊鉅數位easy_test_存在漏洞_cve-2022-43438_請儘速確認並進行更新"/>【資安漏洞預警】驊鉅數位Easy Test 存在漏洞(CVE-2022-43438)，請儘速確認並進行更新<text:bookmark-end text:name="__RefHeading___資安漏洞預警_驊鉅數位easy_test_存在漏洞_cve-2022-43438_請儘速確認並進行更新_1"/><text:bookmark-end text:name="資安漏洞預警_驊鉅數位easy_test_存在漏洞_cve-2022-43438_請儘速確認並進行更新"/></text:h>
      <text:list text:style-name="List_20_1" text:continue-numbering="false">
        <text:list-item>
          <text:p text:style-name="LastListParagraph_FirstListParagraph_List_20_1_Content"> 主旨說明：驊鉅數位Easy Test 存在漏洞(CVE-2022-43438)，請儘速確認並進行更新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台灣電腦網路危機處理暨協調中心 TWCERTCC-ANA-202301-0002。</text:p>
            </text:list-item>
            <text:list-item>
              <text:p text:style-name="List_20_1_Content"> 驊鉅數位Easy Test管理員功能含有Incorrect Authorization漏洞CVE-2022-43438，遠端攻擊者以一般使用者權限登入後，即可透過此漏洞繞過權限驗證，存取API功能，任意操作系統並終止服務。料庫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驊鉅數位 Easy Test ver.17L18S~ver.22H29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更新Easy Test版本至v.22I26。</text:p>
            </text:list-item>
          </text:list>
        </text:list-item>
        <text:list-item>
          <text:p text:style-name="List_20_1_Content"> 參考資料:</text:p>
          <text:list text:style-name="List_20_1">
            <text:list-item>
              <text:p text:style-name="LastListParagraph_List_20_1_Content"> <text:a xlink:type="simple" xlink:href="https://www.twcert.org.tw/tw/cp-132-6830-28746-1.html" text:style-name="Internet_20_link" text:visited-style-name="Visited_20_Internet_20_Link">https://www.twcert.org.tw/tw/cp-132-6830-28746-1.html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104_04</dc:title>
  </office:meta>
</office:document-meta>
</file>