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04_03"/>張貼日期：2023/01/04</text:span> <text:line-break/></text:p>
      <text:h text:style-name="Heading_20_1" text:outline-level="1"><text:bookmark-start text:name="__RefHeading___資安漏洞預警_驊鉅數位easy_test_存在漏洞_cve-2022-43437_請儘速確認並進行更新_1"/><text:bookmark-start text:name="資安漏洞預警_驊鉅數位easy_test_存在漏洞_cve-2022-43437_請儘速確認並進行更新"/>【資安漏洞預警】驊鉅數位Easy Test 存在漏洞(CVE-2022-43437)，請儘速確認並進行更新<text:bookmark-end text:name="__RefHeading___資安漏洞預警_驊鉅數位easy_test_存在漏洞_cve-2022-43437_請儘速確認並進行更新_1"/><text:bookmark-end text:name="資安漏洞預警_驊鉅數位easy_test_存在漏洞_cve-2022-43437_請儘速確認並進行更新"/></text:h>
      <text:list text:style-name="List_20_1" text:continue-numbering="false">
        <text:list-item>
          <text:p text:style-name="LastListParagraph_FirstListParagraph_List_20_1_Content"> 主旨說明：驊鉅數位Easy Test 存在漏洞(CVE-2022-43437)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1-0003。</text:p>
            </text:list-item>
            <text:list-item>
              <text:p text:style-name="List_20_1_Content"> 驊鉅數位Easy Test之下載功能參數未對使用者輸入進行驗證，遠端攻擊者以一般使用者權限登入後，即可注入任意SQL語法讀取、修改及刪除資料庫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驊鉅數位 Easy Test ver17L18S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Easy Test版本至v.22I26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829-11133-1.html" text:style-name="Internet_20_link" text:visited-style-name="Visited_20_Internet_20_Link">https://www.twcert.org.tw/tw/cp-132-6829-11133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04_03</dc:title>
  </office:meta>
</office:document-meta>
</file>