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104_01"/>張貼日期：2023/01/04</text:span> <text:line-break/></text:p>
      <text:h text:style-name="Heading_20_1" text:outline-level="1"><text:bookmark-start text:name="__RefHeading___資安漏洞預警_realtek_gpon_router_存在漏洞_cve-2022-40740_請儘速確認並進行更新_1"/><text:bookmark-start text:name="資安漏洞預警_realtek_gpon_router_存在漏洞_cve-2022-40740_請儘速確認並進行更新"/>【資安漏洞預警】Realtek GPON router 存在漏洞 (CVE-2022-40740)，請儘速確認並進行更新<text:bookmark-end text:name="__RefHeading___資安漏洞預警_realtek_gpon_router_存在漏洞_cve-2022-40740_請儘速確認並進行更新_1"/><text:bookmark-end text:name="資安漏洞預警_realtek_gpon_router_存在漏洞_cve-2022-40740_請儘速確認並進行更新"/></text:h>
      <text:list text:style-name="List_20_1" text:continue-numbering="false">
        <text:list-item>
          <text:p text:style-name="LastListParagraph_FirstListParagraph_List_20_1_Content"> 主旨說明：Realtek GPON router 存在漏洞 (CVE-2022-40740)，請儘速確認並進行更新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TWCERTCC-ANA-202301-0001。</text:p>
            </text:list-item>
            <text:list-item>
              <text:p text:style-name="List_20_1_Content"> Realtek GPON router 存在漏洞CVE-2022-40740，其漏洞為未對特定功能欄位進行特殊字元的過濾，導致遠端攻擊者以管理者權限登入後，即可利用此漏洞進行Command Injection攻擊，執行系統任意指令，並對系統進行任意操作或中斷服務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Realtek GPON router SDK 1.9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聯繫Realtek進行版本更新。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twcert.org.tw/tw/cp-132-6831-19121-1.html" text:style-name="Internet_20_link" text:visited-style-name="Visited_20_Internet_20_Link">https://www.twcert.org.tw/tw/cp-132-6831-19121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104_01</dc:title>
  </office:meta>
</office:document-meta>
</file>