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2300706_01"/>張貼日期：2023/07/06</text:span> <text:line-break/></text:p>
      <text:h text:style-name="Heading_20_1" text:outline-level="1"><text:bookmark-start text:name="__RefHeading___轉_知_hinet_新竹介接清華大學設備維修公告_時間_7_月_19_日_三_下午230_至_下午600_1"/><text:bookmark-start text:name="轉_知_hinet_新竹介接清華大學設備維修公告_時間_7_月_19_日_三_下午230_至_下午600"/>【 轉 知 】 HiNet 新竹介接清華大學設備維修公告，時間：7 月 19 日（三）下午2:30 至 下午6:00 。<text:bookmark-end text:name="__RefHeading___轉_知_hinet_新竹介接清華大學設備維修公告_時間_7_月_19_日_三_下午230_至_下午600_1"/><text:bookmark-end text:name="轉_知_hinet_新竹介接清華大學設備維修公告_時間_7_月_19_日_三_下午230_至_下午600"/></text:h>
      <text:p text:style-name="Text_20_body">主旨：【 轉 知 】 HiNet 新竹介接清華大學設備維修公告，時間：7 月 19 日（三）下午2:30 至 下午6:00 。
<text:line-break/><text:line-break/>
說明：</text:p>
      <text:list text:style-name="Numbering_20_1" text:continue-numbering="false">
        <text:list-item>
          <text:p text:style-name="FirstListParagraph_Numbering_20_1_Content"> 轉知 HiNet 新竹介接清華大學設備維修公告</text:p>
        </text:list-item>
        <text:list-item>
          <text:p text:style-name="Numbering_20_1_Content"> 時間 : 7/19(星期三) 下午2:30 至 下午6:00 </text:p>
        </text:list-item>
        <text:list-item>
          <text:p text:style-name="Numbering_20_1_Content"> 影響 : HiNet 新竹介接清華大學 1GE 電路斷線</text:p>
        </text:list-item>
        <text:list-item>
          <text:p text:style-name="LastListParagraph_Numbering_20_1_Content"> 改接期間由台北TANet電算中心備援</text:p>
        </text:list-item>
      </text:list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2300706_01</dc:title>
  </office:meta>
</office:document-meta>
</file>