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29_01"/>張貼日期：2022/12/29</text:span> <text:line-break/></text:p>
      <text:h text:style-name="Heading_20_1" text:outline-level="1"><text:bookmark-start text:name="__RefHeading___漏洞預警_linux核心存在高風險安全漏洞_cve-2022-47939_請儘速確認並進行更新_1"/><text:bookmark-start text:name="漏洞預警_linux核心存在高風險安全漏洞_cve-2022-47939_請儘速確認並進行更新"/>【漏洞預警】Linux核心存在高風險安全漏洞(CVE-2022-47939)，請儘速確認並進行更新<text:bookmark-end text:name="__RefHeading___漏洞預警_linux核心存在高風險安全漏洞_cve-2022-47939_請儘速確認並進行更新_1"/><text:bookmark-end text:name="漏洞預警_linux核心存在高風險安全漏洞_cve-2022-47939_請儘速確認並進行更新"/></text:h>
      <text:list text:style-name="List_20_1" text:continue-numbering="false">
        <text:list-item>
          <text:p text:style-name="LastListParagraph_FirstListParagraph_List_20_1_Content"> 主旨說明：Linux核心存在高風險安全漏洞(CVE-2022-47939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2-1656。</text:p>
            </text:list-item>
            <text:list-item>
              <text:p text:style-name="List_20_1_Content"> 研究人員發現Linux核心存在使用釋放後記憶體(Use After Free)漏洞(CVE-2022-47939)，肇因於smb2pdu.c元件處理SMB2_TREE_DISCONNECT指令過程中，未於執行指令前驗證物件是否存在，使得未經驗證之遠端攻擊者可針對已啟用ksmbd服務之Linux核心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Linux Kernel 5.15至5.15.60、5.18至5.18.17及5.19至5.19.1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將Linux Kernel升級至5.15.61、5.18.18及5.19.2(含)以上版本。</text:p>
            </text:list-item>
            <text:list-item>
              <text:p text:style-name="Numbering_20_1_Content"> 解除安裝或停用ksmbd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4880" text:style-name="Internet_20_link" text:visited-style-name="Visited_20_Internet_20_Link">https://www.ithome.com.tw/news/154880</text:a></text:p>
            </text:list-item>
            <text:list-item>
              <text:p text:style-name="Numbering_20_1_Content"> <text:a xlink:type="simple" xlink:href="https://www.zerodayinitiative.com/advisories/ZDI-22-1690/" text:style-name="Internet_20_link" text:visited-style-name="Visited_20_Internet_20_Link">https://www.zerodayinitiative.com/advisories/ZDI-22-1690/</text:a></text:p>
            </text:list-item>
            <text:list-item>
              <text:p text:style-name="Numbering_20_1_Content"> <text:a xlink:type="simple" xlink:href="https://cve.report/CVE-2022-47939" text:style-name="Internet_20_link" text:visited-style-name="Visited_20_Internet_20_Link">https://cve.report/CVE-2022-47939</text:a></text:p>
            </text:list-item>
            <text:list-item>
              <text:p text:style-name="Numbering_20_1_Content"> <text:a xlink:type="simple" xlink:href="https://nvd.nist.gov/vuln/detail/CVE-2022-47939" text:style-name="Internet_20_link" text:visited-style-name="Visited_20_Internet_20_Link">https://nvd.nist.gov/vuln/detail/CVE-2022-47939</text:a></text:p>
            </text:list-item>
            <text:list-item>
              <text:p text:style-name="Numbering_20_1_Content"> <text:a xlink:type="simple" xlink:href="https://www.tenable.com/cve/CVE-2022-47939" text:style-name="Internet_20_link" text:visited-style-name="Visited_20_Internet_20_Link">https://www.tenable.com/cve/CVE-2022-47939</text:a></text:p>
            </text:list-item>
            <text:list-item>
              <text:p text:style-name="Numbering_20_1_Content"> <text:a xlink:type="simple" xlink:href="https://www.openwall.com/lists/oss-security/2022/12/23/10" text:style-name="Internet_20_link" text:visited-style-name="Visited_20_Internet_20_Link">https://www.openwall.com/lists/oss-security/2022/12/23/10</text:a></text:p>
            </text:list-item>
            <text:list-item>
              <text:p text:style-name="Numbering_20_1_Content"> <text:a xlink:type="simple" xlink:href="https://cdn.kernel.org/pub/linux/kernel/v5.x/ChangeLog-5.15.61" text:style-name="Internet_20_link" text:visited-style-name="Visited_20_Internet_20_Link">https://cdn.kernel.org/pub/linux/kernel/v5.x/ChangeLog-5.15.61</text:a></text:p>
            </text:list-item>
            <text:list-item>
              <text:p text:style-name="Numbering_20_1_Content"> <text:a xlink:type="simple" xlink:href="https://cdn.kernel.org/pub/linux/kernel/v5.x/ChangeLog-5.18.18" text:style-name="Internet_20_link" text:visited-style-name="Visited_20_Internet_20_Link">https://cdn.kernel.org/pub/linux/kernel/v5.x/ChangeLog-5.18.18</text:a></text:p>
            </text:list-item>
            <text:list-item>
              <text:p text:style-name="LastListParagraph_Numbering_20_1_Content"> <text:a xlink:type="simple" xlink:href="https://cdn.kernel.org/pub/linux/kernel/v5.x/ChangeLog-5.19.2" text:style-name="Internet_20_link" text:visited-style-name="Visited_20_Internet_20_Link">https://cdn.kernel.org/pub/linux/kernel/v5.x/ChangeLog-5.19.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29_01</dc:title>
  </office:meta>
</office:document-meta>
</file>