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21227_01"/>張貼日期：2022/12/27</text:span> <text:line-break/></text:p>
      <text:h text:style-name="Heading_20_1" text:outline-level="1"><text:bookmark-start text:name="__RefHeading___資安訊息_數聯資安分享近期ers發現的樣本及相關ioc_1"/><text:bookmark-start text:name="資安訊息_數聯資安分享近期ers發現的樣本及相關ioc"/>【資安訊息】數聯資安分享近期ERS發現的樣本及相關IOC<text:bookmark-end text:name="__RefHeading___資安訊息_數聯資安分享近期ers發現的樣本及相關ioc_1"/><text:bookmark-end text:name="資安訊息_數聯資安分享近期ers發現的樣本及相關ioc"/></text:h>
      <text:list text:style-name="List_20_1" text:continue-numbering="false">
        <text:list-item>
          <text:p text:style-name="LastListParagraph_FirstListParagraph_List_20_1_Content"> 主旨說明：數聯資安分享近期ERS發現的樣本及相關IOC認並進行更新</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轉發 數聯資安 ISSDU-ANA-202212-0004。</text:p>
            </text:list-item>
            <text:list-item>
              <text:p text:style-name="List_20_1_Content"> 數聯資安分享近期透過資安緊急應變處理時發現的惡意程式樣本及相關惡意樣本，情資下載連結：<text:a xlink:type="simple" xlink:href="https://cert.tanet.edu.tw/pdf/ioc-20221226-3288.xlsx" text:style-name="Internet_20_link" text:visited-style-name="Visited_20_Internet_20_Link">https://cert.tanet.edu.tw/pdf/ioc-20221226-3288.xlsx</text:a>。</text:p>
            </text:list-item>
          </text:list>
        </text:list-item>
        <text:list-item>
          <text:p text:style-name="List_20_1_Content"> 影響平台: 無</text:p>
        </text:list-item>
        <text:list-item>
          <text:p text:style-name="List_20_1_Content"> 建議措施:</text:p>
          <text:list text:style-name="List_20_1">
            <text:list-item>
              <text:p text:style-name="List_20_1_Content"> SHA256：此為惡意程式、病毒、惡意文件等檔案以不同的演算法經過內容換算得出來的HASH，用以辨識不同的樣本，建議透過防毒軟體的CUSTOM HASH BANNING進行手動增加已使對應樣本能被貴客戶所使用之防護設備偵測並阻擋。</text:p>
            </text:list-item>
          </text:list>
        </text:list-item>
        <text:list-item>
          <text:p text:style-name="List_20_1_Content"> 參考資料:</text:p>
          <text:list text:style-name="List_20_1">
            <text:list-item>
              <text:p text:style-name="LastListParagraph_List_20_1_Content"> 12月IOC資料下載連結：<text:a xlink:type="simple" xlink:href="https://cert.tanet.edu.tw/pdf/ioc-20221226-3288.xlsx" text:style-name="Internet_20_link" text:visited-style-name="Visited_20_Internet_20_Link">https://cert.tanet.edu.tw/pdf/ioc-20221226-3288.xlsx</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21227_01</dc:title>
  </office:meta>
</office:document-meta>
</file>