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1222_01"/>張貼日期：2022/12/22</text:span> <text:line-break/></text:p>
      <text:h text:style-name="Heading_20_1" text:outline-level="1"><text:bookmark-start text:name="__RefHeading___資安漏洞預警_fortinet_fortios_ssl-vpn存在高風險安全漏洞_cve-2022-42475_請儘速確認並進行更新_1"/><text:bookmark-start text:name="資安漏洞預警_fortinet_fortios_ssl-vpn存在高風險安全漏洞_cve-2022-42475_請儘速確認並進行更新"/>【資安漏洞預警】Fortinet FortiOS SSL-VPN存在高風險安全漏洞(CVE-2022-42475)，請儘速確認並進行更新<text:bookmark-end text:name="__RefHeading___資安漏洞預警_fortinet_fortios_ssl-vpn存在高風險安全漏洞_cve-2022-42475_請儘速確認並進行更新_1"/><text:bookmark-end text:name="資安漏洞預警_fortinet_fortios_ssl-vpn存在高風險安全漏洞_cve-2022-42475_請儘速確認並進行更新"/></text:h>
      <text:list text:style-name="List_20_1" text:continue-numbering="false">
        <text:list-item>
          <text:p text:style-name="LastListParagraph_FirstListParagraph_List_20_1_Content"> 主旨說明：Fortinet FortiOS SSL-VPN存在高風險安全漏洞(CVE-2022-42475)，允許未經授權之攻擊者遠端執行任意程式碼或指令，請儘速確認並進行更新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NISAC-ANA-202212-1296。</text:p>
            </text:list-item>
            <text:list-item>
              <text:p text:style-name="List_20_1_Content"> 研究人員發現Fortinet FortiOS SSL-VPN存在緩衝區溢位漏洞(CVE-2022-42475)，此漏洞已遭開採利用，未經授權之遠端攻擊者可藉由發送特製請求觸發此漏洞，進而執行任意程式碼或指令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FortiOS 版本 7.2.0 到 7.2.2</text:p>
            </text:list-item>
            <text:list-item>
              <text:p text:style-name="List_20_1_Content"> FortiOS 版本 7.0.0 到 7.0.8</text:p>
            </text:list-item>
            <text:list-item>
              <text:p text:style-name="List_20_1_Content"> FortiOS 版本 6.4.0 到 6.4.10</text:p>
            </text:list-item>
            <text:list-item>
              <text:p text:style-name="List_20_1_Content"> FortiOS 版本 6.2.0 到 6.2.11</text:p>
            </text:list-item>
            <text:list-item>
              <text:p text:style-name="List_20_1_Content"> FortiOS 版本 6.0.0 到 6.0.15</text:p>
            </text:list-item>
            <text:list-item>
              <text:p text:style-name="List_20_1_Content"> FortiOS 版本 5.6.0至 5.6.14</text:p>
            </text:list-item>
            <text:list-item>
              <text:p text:style-name="List_20_1_Content"> FortiOS 版本 5.4.0 至5.4.13 </text:p>
            </text:list-item>
            <text:list-item>
              <text:p text:style-name="List_20_1_Content"> FortiOS 版本 5.2.0 至 5.2.15</text:p>
            </text:list-item>
            <text:list-item>
              <text:p text:style-name="List_20_1_Content"> FortiOS 版本 5.0.0 至 5.0.14</text:p>
            </text:list-item>
            <text:list-item>
              <text:p text:style-name="List_20_1_Content"> FortiOS-6K7K 版本 7.0.0 至 7.0.7</text:p>
            </text:list-item>
            <text:list-item>
              <text:p text:style-name="List_20_1_Content"> FortiOS-6K7K 版本 6.4.0 至6.4.9</text:p>
            </text:list-item>
            <text:list-item>
              <text:p text:style-name="List_20_1_Content"> FortiOS-6K7K 版本 6.2.0 到 6.2.11</text:p>
            </text:list-item>
            <text:list-item>
              <text:p text:style-name="List_20_1_Content"> FortiOS-6K7K 版本 6.0.0 到 6.0.14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目前Fortinet官方已針對此漏洞釋出更新程式，請各機關儘速進行版本確認與更新：</text:p>
              <text:list text:style-name="Numbering_20_1">
                <text:list-item>
                  <text:p text:style-name="Numbering_20_1_Content"> FortiOS請升級至6.0.16、6.2.12、6.4.11、7.0.9、7.2.3(含)以上版本</text:p>
                </text:list-item>
                <text:list-item>
                  <text:p text:style-name="Numbering_20_1_Content"> FortiOS-6K7K請升級至6.0.15、6.2.12、6.4.10、7.0.8(含)以上版本</text:p>
                </text:list-item>
              </text:list>
            </text:list-item>
            <text:list-item>
              <text:p text:style-name="Numbering_20_1_Content"> 如未能及時更新，請關閉SSL-VPN以緩解此漏洞。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fortiguard.com/psirt/FG-IR-22-398" text:style-name="Internet_20_link" text:visited-style-name="Visited_20_Internet_20_Link">https://www.fortiguard.com/psirt/FG-IR-22-398</text:a></text:p>
            </text:list-item>
            <text:list-item>
              <text:p text:style-name="Numbering_20_1_Content"> <text:a xlink:type="simple" xlink:href="https://www.fisac.tw/STIX_CASE/QueryStixCase/Detail?Uno=4KbRA2xNjogYexczfZB__s_D35r5e60Yc2iijyDPD2yrDo__e_" text:style-name="Internet_20_link" text:visited-style-name="Visited_20_Internet_20_Link">https://www.fisac.tw/STIX_CASE/QueryStixCase/Detail?Uno=4KbRA2xNjogYexczfZB__s_D35r5e60Yc2iijyDPD2yrDo__e_</text:a></text:p>
            </text:list-item>
            <text:list-item>
              <text:p text:style-name="LastListParagraph_Numbering_20_1_Content"> <text:a xlink:type="simple" xlink:href="https://www.ithome.com.tw/news/154774" text:style-name="Internet_20_link" text:visited-style-name="Visited_20_Internet_20_Link">https://www.ithome.com.tw/news/154774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1222_01</dc:title>
  </office:meta>
</office:document-meta>
</file>