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1213_01"/>張貼日期：2022/12/13</text:span> <text:line-break/></text:p>
      <text:h text:style-name="Heading_20_1" text:outline-level="1"><text:bookmark-start text:name="__RefHeading___因非住宿生刪除學生宿舍網路之使用資格_2022_12_17_900am_1"/><text:bookmark-start text:name="因非住宿生刪除學生宿舍網路之使用資格_2022_12_17_900am"/>因非住宿生刪除學生宿舍網路之使用資格（2022/12/17 9:00AM)<text:bookmark-end text:name="__RefHeading___因非住宿生刪除學生宿舍網路之使用資格_2022_12_17_900am_1"/><text:bookmark-end text:name="因非住宿生刪除學生宿舍網路之使用資格_2022_12_17_900am"/></text:h>
      <text:p text:style-name="Text_20_body">主旨：因非住宿生刪除學生宿舍網路之使用資格（2022/12/17 9:00AM)
<text:line-break/><text:line-break/>
說明：</text:p>
      <text:list text:style-name="Numbering_20_1" text:continue-numbering="false">
        <text:list-item>
          <text:p text:style-name="FirstListParagraph_Numbering_20_1_Content"> 本資料依據學務處住宿組111年12月13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2/12/17 09:00AM 用戶刪除列表如下 共 15 筆] <text:line-break/></text:p>
      <text:p text:style-name="Preformatted_20_Text">s103073881<text:s text:c="2"/>s104041469<text:s text:c="2"/>s107041046<text:s text:c="2"/>s107065863<text:s text:c="2"/>s108012536<text:s text:c="2"/>s109063510<text:s text:c="2"/>s109064550<text:s text:c="2"/>s109066503<text:s text:c="2"/>s109066525<text:s text:c="2"/>s110033570<text:s text:c="2"/>s110065426<text:s text:c="2"/>s111048238<text:s text:c="2"/>s111081061<text:s text:c="2"/>s111191027<text:s text:c="2"/>xx1105017<text:line-break/></text:p>
      <text:p text:style-name="Text_20_body">– <text:line-break/>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1213_01</dc:title>
  </office:meta>
</office:document-meta>
</file>