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212_01"/>張貼日期：2022/12/12</text:span> <text:line-break/></text:p>
      <text:h text:style-name="Heading_20_1" text:outline-level="1"><text:bookmark-start text:name="__RefHeading___疑似異常登入_暫停_s107013513_m107.nthu.edu.tw_等2筆信箱帳號_1"/><text:bookmark-start text:name="疑似異常登入_暫停_s107013513_m107.nthu.edu.tw_等2筆信箱帳號"/>疑似異常登入，暫停 s107013513@m107.nthu.edu.tw 等2筆信箱帳號<text:bookmark-end text:name="__RefHeading___疑似異常登入_暫停_s107013513_m107.nthu.edu.tw_等2筆信箱帳號_1"/><text:bookmark-end text:name="疑似異常登入_暫停_s107013513_m107.nthu.edu.tw_等2筆信箱帳號"/></text:h>
      <text:p text:style-name="Text_20_body">主旨：查 s107013513@m107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7013513@m107.nthu.edu.tw 等 2 筆信箱帳號於 2022/12/1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<text:line-break/>2022-12-11 02:40:08<text:s text:c="5"/>s107013513@m107.nthu.edu.tw<text:s text:c="5"/>smtpauth<text:s text:c="8"/>172.245.92.XXX<text:s text:c="2"/>US<text:s text:c="6"/>United States<text:s text:c="3"/><text:line-break/>2022-12-11 02:48:30<text:s text:c="5"/>s107013513@m107.nthu.edu.tw<text:s text:c="5"/>smtpauth<text:s text:c="8"/>188.162.198.XXX<text:s text:c="2"/>RU<text:s text:c="6"/>Russian Federation<text:s text:c="6"/><text:line-break/><text:line-break/>2022-12-11 01:49:24<text:s text:c="5"/>rsliu@mx.nthu.edu.tw<text:s text:c="12"/>smtpauth<text:s text:c="8"/>156.96.56.XXX<text:s text:c="3"/>US<text:s text:c="6"/>United States<text:line-break/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212_01</dc:title>
  </office:meta>
</office:document-meta>
</file>