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208_01"/>張貼日期：2022/12/08</text:span> <text:line-break/></text:p>
      <text:h text:style-name="Heading_20_1" text:outline-level="1"><text:bookmark-start text:name="__RefHeading___疑似異常登入_暫停_u9661252_oz.nthu.edu.tw_等2筆信箱帳號_1"/><text:bookmark-start text:name="疑似異常登入_暫停_u9661252_oz.nthu.edu.tw_等2筆信箱帳號"/>疑似異常登入，暫停 u9661252@oz.nthu.edu.tw 等2筆信箱帳號<text:bookmark-end text:name="__RefHeading___疑似異常登入_暫停_u9661252_oz.nthu.edu.tw_等2筆信箱帳號_1"/><text:bookmark-end text:name="疑似異常登入_暫停_u9661252_oz.nthu.edu.tw_等2筆信箱帳號"/></text:h>
      <text:p text:style-name="Text_20_body">主旨：查 u9661252@oz.nthu.edu.tw 等2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661252@oz.nthu.edu.tw 等 2 筆信箱帳號於 2022/12/08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2-12-08 09:12:00<text:s text:c="5"/>u9661252@oz.nthu.edu.tw c93<text:s text:c="5"/>smtpauth<text:s text:c="8"/>188.162.42.XXX<text:s text:c="2"/>RU<text:s text:c="5"/>Russian Federation<text:line-break/><text:line-break/>2022-12-08 09:16:31<text:s text:c="5"/>d9731834@oz.nthu.edu.tw c95<text:s text:c="5"/>smtpauth<text:s text:c="8"/>188.162.199.XXX RU<text:s text:c="6"/>Russian Federation<text:line-break/>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208_01</dc:title>
  </office:meta>
</office:document-meta>
</file>