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6_03"/>張貼日期：2022/12/06</text:span> <text:line-break/>
<text:span text:style-name="Strong_20_Emphasis">本公告被 <text:a xlink:type="simple" xlink:href="https://net.nthu.edu.tw/netsys/mailing:announcement:20230130_02" text:style-name="Internet_20_link" text:visited-style-name="Visited_20_Internet_20_Link">2023/01/30 提醒信箱帳號所附加個人網頁空間使用者，請審慎評估放置資料</text:a> 新公告更新</text:span> <text:line-break/></text:p>
      <text:h text:style-name="Heading_20_1" text:outline-level="1"><text:bookmark-start text:name="__RefHeading___信箱帳號所附加個人網頁空間_切勿放置機敏資料_1"/><text:bookmark-start text:name="信箱帳號所附加個人網頁空間_切勿放置機敏資料"/>信箱帳號所附加個人網頁空間，切勿放置機敏資料<text:bookmark-end text:name="__RefHeading___信箱帳號所附加個人網頁空間_切勿放置機敏資料_1"/><text:bookmark-end text:name="信箱帳號所附加個人網頁空間_切勿放置機敏資料"/></text:h>
      <text:p text:style-name="Text_20_body">主旨：<text:span text:style-name="Strong_20_Emphasis">本組提供的<text:a xlink:type="simple" xlink:href="https://net.nthu.edu.tw/netsys/service#個人網頁服務" text:style-name="Internet_20_link" text:visited-style-name="Visited_20_Internet_20_Link">教職員工生及單位信箱帳號，所附加個人網頁空間</text:a>，<text:span text:style-name="PluginODTAutoStyle_Text_1">使用者如有放置機敏資料，請儘快刪除，以免外流</text:span></text:span>，詳說明。
<text:line-break/><text:line-break/>
說明：</text:p>
      <text:list text:style-name="Numbering_20_1" text:continue-numbering="false">
        <text:list-item>
          <text:p text:style-name="FirstListParagraph_Numbering_20_1_Content"> 本組提供的教職員工生(@mx.nthu.edu.tw, @oz.nthu.edu.tw, @m98~@m111.nthu.edu.tw)及單位(@my.nthu.edu.tw)等<text:span text:style-name="Strong_20_Emphasis">信箱帳號，所附加個人網頁空間，係對外完全開放</text:span>，僅適合放置公開資料，故提醒使用者，<text:span text:style-name="Strong_20_Emphasis">如有放置機敏資料(如：個資、業務機密等)，請立即刪除</text:span>，以免外流，衍生事端。</text:p>
        </text:list-item>
        <text:list-item>
          <text:p text:style-name="Numbering_20_1_Content"> <text:span text:style-name="Strong_20_Emphasis">若使用者曾自行設定存取控制 .htaccess，極有可能因操作失誤、或網站軟體版本異動而失效</text:span>，況且相關資料顯示 <text:span text:style-name="Strong_20_Emphasis">.htaccess 會影響服務效能且有安全疑慮，故未來將關閉 .htaccess 功能（預計2023年3月1日起實施）</text:span>以維服務正常，故請<text:span text:style-name="Strong_20_Emphasis">相關使用者自行檢視及即時適當處理</text:span>。</text:p>
        </text:list-item>
        <text:list-item>
          <text:p text:style-name="LastListParagraph_Numbering_20_1_Content"> 再次提醒，<text:span text:style-name="Strong_20_Emphasis">信箱帳號所附加個人網頁空間，對外完全開放，切勿放置機敏資料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6_03</dc:title>
  </office:meta>
</office:document-meta>
</file>