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1206_01"/>張貼日期：2022/12/06</text:span> <text:line-break/></text:p>
      <text:h text:style-name="Heading_20_1" text:outline-level="1"><text:bookmark-start text:name="__RefHeading___資安漏洞預警_google_chrome_存在一個高風險的零時差弱點_建議使用者盡速安裝更新_1"/><text:bookmark-start text:name="資安漏洞預警_google_chrome_存在一個高風險的零時差弱點_建議使用者盡速安裝更新"/>【資安漏洞預警】Google Chrome 存在一個高風險的零時差弱點，建議使用者盡速安裝更新<text:bookmark-end text:name="__RefHeading___資安漏洞預警_google_chrome_存在一個高風險的零時差弱點_建議使用者盡速安裝更新_1"/><text:bookmark-end text:name="資安漏洞預警_google_chrome_存在一個高風險的零時差弱點_建議使用者盡速安裝更新"/></text:h>
      <text:list text:style-name="List_20_1" text:continue-numbering="false">
        <text:list-item>
          <text:p text:style-name="LastListParagraph_FirstListParagraph_List_20_1_Content"> 主旨說明：Google Chrome 存在一個高風險的零時差弱點，建議使用者盡速安裝更新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中華資安國際 CHTSecurity-ANA-202212-0003。</text:p>
            </text:list-item>
            <text:list-item>
              <text:p text:style-name="List_20_1_Content"> Google 日前緊急推出電腦版 Chrome 瀏覽器更新，以修補近期發現嚴重的零時差弱點。已知該弱點已遭到駭客大規模濫用於攻擊活動中。CVE-2022-4135 是存於繪圖處理器（Graphic Processing Unit）的 heap 緩衝記憶體溢位錯誤，由 Google 旗下資安團隊 Threat Analysis Group 發現。一般來說，這類錯誤屬於記憶體弱點，可讓攻擊者繞過系統限制寫入資料；而 CVE-2022-4135 弱點可以讓攻擊者存取限制區域內的資訊，並遠端執行任意程式碼。</text:p>
            </text:list-item>
            <text:list-item>
              <text:p text:style-name="List_20_1_Content"> Google 推出的新版 Chorme 瀏覽器，Windows 版本號碼為 107.0.5304.121/122，Mac/Linux 版本則為 107.0.5304.122；這些新版本已修復上述的 CVE-2022-4135 零時差弱點，用戶在開啟 Chrome 瀏覽器時應會自動進行更新。</text:p>
            </text:list-item>
            <text:list-item>
              <text:p text:style-name="List_20_1_Content"> 由於 Google Chrome 的市佔率高，用戶使用時應特別留意，如有可用更新，應立即套用，以免遭駭客利用未及時更新的弱點發動攻擊。</text:p>
            </text:list-item>
          </text:list>
        </text:list-item>
        <text:list-item>
          <text:p text:style-name="List_20_1_Content"> 影響平台：Google Chrome 107.0.5304.121/122 之前版本</text:p>
        </text:list-item>
        <text:list-item>
          <text:p text:style-name="List_20_1_Content"> 建議措施：Google Chrome 更新至 107.0.5304.121/122 或後續版本</text:p>
        </text:list-item>
        <text:list-item>
          <text:p text:style-name="List_20_1_Content"> 參考資料：</text:p>
          <text:list text:style-name="Numbering_20_1">
            <text:list-item>
              <text:p text:style-name="Numbering_20_1_Content"> <text:a xlink:type="simple" xlink:href="https://www.twcert.org.tw/tw/cp-104-6748-fb440-1.html" text:style-name="Internet_20_link" text:visited-style-name="Visited_20_Internet_20_Link">https://www.twcert.org.tw/tw/cp-104-6748-fb440-1.html</text:a></text:p>
            </text:list-item>
            <text:list-item>
              <text:p text:style-name="LastListParagraph_Numbering_20_1_Content"> <text:a xlink:type="simple" xlink:href="https://www.informationsecurity.com.tw/article/article_detail.aspx?aid=10212" text:style-name="Internet_20_link" text:visited-style-name="Visited_20_Internet_20_Link">https://www.informationsecurity.com.tw/article/article_detail.aspx?aid=10212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1206_01</dc:title>
  </office:meta>
</office:document-meta>
</file>