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1_01"/>張貼日期：2022/12/01</text:span> <text:line-break/></text:p>
      <text:h text:style-name="Heading_20_1" text:outline-level="1"><text:bookmark-start text:name="__RefHeading___疑似異常登入_暫停_g9511521_oz.nthu.edu.tw_等_3_筆信箱帳號_1"/><text:bookmark-start text:name="疑似異常登入_暫停_g9511521_oz.nthu.edu.tw_等_3_筆信箱帳號"/>疑似異常登入，暫停 g9511521@oz.nthu.edu.tw 等 3 筆信箱帳號<text:bookmark-end text:name="__RefHeading___疑似異常登入_暫停_g9511521_oz.nthu.edu.tw_等_3_筆信箱帳號_1"/><text:bookmark-end text:name="疑似異常登入_暫停_g9511521_oz.nthu.edu.tw_等_3_筆信箱帳號"/></text:h>
      <text:p text:style-name="Text_20_body">主旨：查 g9511521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11521@oz.nthu.edu.tw 等 3 筆信箱帳號於 2022/12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2-01 00:00:01<text:s text:c="5"/>g9511521@oz.nthu.edu.tw smtpauth<text:s text:c="8"/>188.162.199.XX Russian Federation<text:line-break/><text:line-break/>2022-12-01 00:00:01<text:s text:c="5"/>g9723502@oz.nthu.edu.tw smtpauth<text:s text:c="8"/>188.162.199.XX Russian Federation<text:line-break/><text:line-break/>2022-12-01 00:00:03<text:s text:c="5"/>ktlee@mx.nthu.edu.tw<text:s text:c="4"/>smtpauth<text:s text:c="8"/>178.176.175.XX<text:s text:c="2"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1_01</dc:title>
  </office:meta>
</office:document-meta>
</file>