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130_02"/>張貼日期：2022/11/30</text:span> <text:line-break/></text:p>
      <text:h text:style-name="Heading_20_1" text:outline-level="1"><text:bookmark-start text:name="__RefHeading___資安漏洞預警_realtek_rtl8111ep-cg_rtl8111fp-cg存在資安漏洞_cve-2022-32967_1"/><text:bookmark-start text:name="資安漏洞預警_realtek_rtl8111ep-cg_rtl8111fp-cg存在資安漏洞_cve-2022-32967"/>【資安漏洞預警】Realtek RTL8111EP-CG/RTL8111FP-CG存在資安漏洞 (CVE-2022-32967)<text:bookmark-end text:name="__RefHeading___資安漏洞預警_realtek_rtl8111ep-cg_rtl8111fp-cg存在資安漏洞_cve-2022-32967_1"/><text:bookmark-end text:name="資安漏洞預警_realtek_rtl8111ep-cg_rtl8111fp-cg存在資安漏洞_cve-2022-32967"/></text:h>
      <text:list text:style-name="List_20_1" text:continue-numbering="false">
        <text:list-item>
          <text:p text:style-name="LastListParagraph_FirstListParagraph_List_20_1_Content"> 主旨說明：Realtek RTL8111EP-CG/RTL8111FP-CG存在資安漏洞 (CVE-2022-32967)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TWCERTCC-ANA-202211-0002。</text:p>
            </text:list-item>
            <text:list-item>
              <text:p text:style-name="List_20_1_Content"> Realtek RTL8111EP-CG/RTL8111FP-CG存在資安漏洞 (CVE-2022-32967), 其DASH功能使用Hard-coded password，本地端攻擊者不須權限，在其他使用者重啟主機時，可以使用Hard-coded預設密碼，取得序列號和服務訊息等部分主機資訊。</text:p>
            </text:list-item>
          </text:list>
        </text:list-item>
        <text:list-item>
          <text:p text:style-name="List_20_1_Content"> 影響平台: <text:line-break/>Realtek RTL8111EP-CG/RTL8111FP-CG Firmware version before 3.0.0.2019090 (old framework) or 5.0.10 (new framework)</text:p>
        </text:list-item>
        <text:list-item>
          <text:p text:style-name="List_20_1_Content"> 建議措施: <text:line-break/>聯繫Realtek進行版本更新</text:p>
        </text:list-item>
        <text:list-item>
          <text:p text:style-name="LastListParagraph_List_20_1_Content"> 參考資料: <text:line-break/><text:a xlink:type="simple" xlink:href="https://www.twcert.org.tw/tw/cp-132-6740-ba9bd-1.html" text:style-name="Internet_20_link" text:visited-style-name="Visited_20_Internet_20_Link">https://www.twcert.org.tw/tw/cp-132-6740-ba9bd-1.html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130_02</dc:title>
  </office:meta>
</office:document-meta>
</file>