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1130_01"/>張貼日期：2022/11/30</text:span> <text:line-break/></text:p>
      <text:h text:style-name="Heading_20_1" text:outline-level="1"><text:bookmark-start text:name="__RefHeading___資安漏洞預警_村榮資訊_雷電maild_mail_server_存在資安漏洞_cve-2022-41675_cve-2022-41676_1"/><text:bookmark-start text:name="資安漏洞預警_村榮資訊_雷電maild_mail_server_存在資安漏洞_cve-2022-41675_cve-2022-41676"/>【資安漏洞預警】村榮資訊 雷電MAILD Mail Server 存在資安漏洞(CVE-2022-41675, CVE-2022-41676)<text:bookmark-end text:name="__RefHeading___資安漏洞預警_村榮資訊_雷電maild_mail_server_存在資安漏洞_cve-2022-41675_cve-2022-41676_1"/><text:bookmark-end text:name="資安漏洞預警_村榮資訊_雷電maild_mail_server_存在資安漏洞_cve-2022-41675_cve-2022-41676"/></text:h>
      <text:list text:style-name="List_20_1" text:continue-numbering="false">
        <text:list-item>
          <text:p text:style-name="LastListParagraph_FirstListParagraph_List_20_1_Content"> 主旨說明：村榮資訊 雷電MAILD Mail Server 存在資安漏洞(CVE-2022-41675, CVE-2022-41676)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台灣電腦網路危機處理暨協調中心 TWCERTCC-ANA-202211-0001。</text:p>
            </text:list-item>
            <text:list-item>
              <text:p text:style-name="List_20_1_Content"> 村榮資訊 雷電MAILD Mail Server 存在資安漏洞(CVE-2022-41675, CVE-2022-41676)，漏洞說明如下: </text:p>
              <text:list text:style-name="List_20_1">
                <text:list-item>
                  <text:p text:style-name="List_20_1_Content"> CVE-2022-41675雷電MAILD Mail Server網站的表單匯出功能未檢查所匯出的CSV檔案內容，遠端攻擊者以一般使用者權限登入後，可以將惡意程式注入到表單中，當其他使用者下載表單時，會取得惡意的CSV檔案，觸發任意程式碼執行，並對系統進行任意操作或中斷服務。</text:p>
                </text:list-item>
                <text:list-item>
                  <text:p text:style-name="List_20_1_Content"> CVE-2022-41676雷電MAILD Mail Server網站的郵件欄位未過濾使用者輸入字串，遠端攻擊者以一般使用者權限登入後，在郵件欄位注入JavaScript語法並發送郵件，當受害者瀏覽郵件後，就會執行反射型XSS( Reflected Cross-site scripting)攻擊。</text:p>
                </text:list-item>
              </text:list>
            </text:list-item>
          </text:list>
        </text:list-item>
        <text:list-item>
          <text:p text:style-name="List_20_1_Content"> 影響平台: <text:line-break/>村榮資訊 雷電MAILD Mail Server v4.7</text:p>
        </text:list-item>
        <text:list-item>
          <text:p text:style-name="List_20_1_Content"> 建議措施: <text:line-break/>更新版本至v4.7.4以上</text:p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twcert.org.tw/tw/cp-132-6738-b78f4-1.html" text:style-name="Internet_20_link" text:visited-style-name="Visited_20_Internet_20_Link">https://www.twcert.org.tw/tw/cp-132-6738-b78f4-1.html</text:a></text:p>
            </text:list-item>
            <text:list-item>
              <text:p text:style-name="LastListParagraph_Numbering_20_1_Content"> <text:a xlink:type="simple" xlink:href="https://www.twcert.org.tw/tw/cp-132-6743-0a2c4-1.html" text:style-name="Internet_20_link" text:visited-style-name="Visited_20_Internet_20_Link">https://www.twcert.org.tw/tw/cp-132-6743-0a2c4-1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1130_01</dc:title>
  </office:meta>
</office:document-meta>
</file>