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18_01"/>張貼日期：2022/11/18</text:span> <text:line-break/></text:p>
      <text:h text:style-name="Heading_20_1" text:outline-level="1"><text:bookmark-start text:name="__RefHeading___資安訊息_轉知教育部111年全國大專校院資安長會議紀錄_請各單位依會議結論辦理_1"/><text:bookmark-start text:name="資安訊息_轉知教育部111年全國大專校院資安長會議紀錄_請各單位依會議結論辦理"/>【資安訊息】轉知教育部111年全國大專校院資安長會議紀錄，請各單位依會議結論辦理<text:bookmark-end text:name="__RefHeading___資安訊息_轉知教育部111年全國大專校院資安長會議紀錄_請各單位依會議結論辦理_1"/><text:bookmark-end text:name="資安訊息_轉知教育部111年全國大專校院資安長會議紀錄_請各單位依會議結論辦理"/></text:h>
      <text:p text:style-name="Text_20_body">主旨：轉知教育部111年全國大專校院資安長會議紀錄，請各單位依會議結論辦理
<text:line-break/><text:line-break/>
說明：依教育部臺教資（四）字第1112703805號函，轉知111年9月5號「111年全國大專校院資安長會議」記錄，請各單位配合辦理下列事項。</text:p>
      <text:list text:style-name="Numbering_20_1" text:continue-numbering="false">
        <text:list-item>
          <text:p text:style-name="FirstListParagraph_Numbering_20_1_Content"> 學校所轄管系統網站內容遭竄改時，備妥應變機制，以利於發現網頁遭竄改後10分鐘內切換為維護公告頁面，並納入業務持續運作計畫(Business Continuity Plan, BCP)演練情境。</text:p>
        </text:list-item>
        <text:list-item>
          <text:p text:style-name="Numbering_20_1_Content"> 落實盤點全校物聯網設備，採取適當管控機制，如連線控管、變更預設帳密、修補漏洞等，以強化資安防護作為。</text:p>
        </text:list-item>
        <text:list-item>
          <text:p text:style-name="Numbering_20_1_Content"> 透過委外契約或場地租借使用規定，要求對外出租場域不得使用大陸廠牌資通訊產品(包含軟體、硬體及服務)。</text:p>
        </text:list-item>
        <text:list-item>
          <text:p text:style-name="LastListParagraph_Numbering_20_1_Content"> 落實「國立大專校院資通安全維護作業指引」，私立大專校院得參照辦理，強化資安事件應變機制及相關防護措施。</text:p>
        </text:list-item>
      </text:list>
      <text:p text:style-name="Text_20_body"><text:line-break/>
參考資料：</text:p>
      <text:list text:style-name="List_20_1" text:continue-numbering="false">
        <text:list-item>
          <text:p text:style-name="FirstListParagraph_List_20_1_Content"> <text:a xlink:type="simple" xlink:href="https://net.nthu.edu.tw/netsys/mailing:announcement:a09000000e_1112703805_senddoc1.pdf" text:style-name="Internet_20_link" text:visited-style-name="Visited_20_Internet_20_Link">教育部111年9月21日臺教資(四)字第1112703805號</text:a></text:p>
        </text:list-item>
        <text:list-item>
          <text:p text:style-name="List_20_1_Content"> <text:a xlink:type="simple" xlink:href="https://drive.google.com/file/d/1H8W1mEK9tiGPyP-Ti9_nnZJ2cRYr9Ev-/view?usp=sharing" text:style-name="Internet_20_link" text:visited-style-name="Visited_20_Internet_20_Link">教育部111年全國大專校院資安長會議簡報檔</text:a></text:p>
        </text:list-item>
        <text:list-item>
          <text:p text:style-name="List_20_1_Content"> <text:a xlink:type="simple" xlink:href="https://net.nthu.edu.tw/netsys/mailing:announcement:a09000000e_1112703805_senddoc1_attach1.pdf" text:style-name="Internet_20_link" text:visited-style-name="Visited_20_Internet_20_Link">111年全國大專校院資安長會議紀錄</text:a></text:p>
        </text:list-item>
        <text:list-item>
          <text:p text:style-name="LastListParagraph_List_20_1_Content"> <text:a xlink:type="simple" xlink:href="https://net.nthu.edu.tw/netsys/0179797a00_attch3.pdf" text:style-name="Internet_20_link" text:visited-style-name="Visited_20_Internet_20_Link">教育部 - 國立大專校院資通安全維護作業指引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18_01</dc:title>
  </office:meta>
</office:document-meta>
</file>