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17_01"/>張貼日期：2022/11/17</text:span> <text:line-break/></text:p>
      <text:h text:style-name="Heading_20_1" text:outline-level="1"><text:bookmark-start text:name="__RefHeading___因非住宿生刪除學生宿舍網路之使用資格_2022_11_21_900am_1"/><text:bookmark-start text:name="因非住宿生刪除學生宿舍網路之使用資格_2022_11_21_900am"/>因非住宿生刪除學生宿舍網路之使用資格（2022/11/21 9:00AM)<text:bookmark-end text:name="__RefHeading___因非住宿生刪除學生宿舍網路之使用資格_2022_11_21_900am_1"/><text:bookmark-end text:name="因非住宿生刪除學生宿舍網路之使用資格_2022_11_21_900am"/></text:h>
      <text:p text:style-name="Text_20_body">主旨：因非住宿生刪除學生宿舍網路之使用資格（2022/11/21 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1年11月1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2/11/21 09:00AM 用戶刪除列表如下 共 20 筆] <text:line-break/></text:p>
      <text:p text:style-name="Preformatted_20_Text">s105023859<text:s text:c="2"/>s105073872<text:s text:c="2"/>s107033469<text:s text:c="2"/>s107042466<text:s text:c="2"/>s108012511<text:s text:c="2"/>s109012516<text:s text:c="2"/>s109023501<text:s text:c="2"/>s109031249<text:s text:c="2"/>s109062538<text:s text:c="2"/>s109062610<text:s text:c="2"/>s110006108<text:s text:c="2"/>s110077431<text:s text:c="2"/>s110591516<text:s text:c="2"/>s111003874<text:s text:c="2"/>s111006429<text:s text:c="2"/>s111030002<text:s text:c="2"/>s111032540<text:s text:c="2"/>s111033577<text:s text:c="2"/>s111061894<text:s text:c="2"/>s111062226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17_01</dc:title>
  </office:meta>
</office:document-meta>
</file>