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103_04"/>張貼日期：2022/11/03</text:span> <text:line-break/></text:p>
      <text:h text:style-name="Heading_20_1" text:outline-level="1"><text:bookmark-start text:name="__RefHeading___資安漏洞預警_vmware_發布安全性更新_建議請管理者儘速評估更新_1"/><text:bookmark-start text:name="資安漏洞預警_vmware_發布安全性更新_建議請管理者儘速評估更新"/>【資安漏洞預警】VMware 發布安全性更新，建議請管理者儘速評估更新！<text:bookmark-end text:name="__RefHeading___資安漏洞預警_vmware_發布安全性更新_建議請管理者儘速評估更新_1"/><text:bookmark-end text:name="資安漏洞預警_vmware_發布安全性更新_建議請管理者儘速評估更新"/></text:h>
      <text:list text:style-name="List_20_1" text:continue-numbering="false">
        <text:list-item>
          <text:p text:style-name="LastListParagraph_FirstListParagraph_List_20_1_Content"> 主旨說明：VMware 發布安全性更新，建議請管理者儘速評估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 中華資安國際 CHTSecurity-ANA-202211-0003。</text:p>
            </text:list-item>
            <text:list-item>
              <text:p text:style-name="List_20_1_Content"> VMware 已發布安全更新以解決 VMware Cloud Foundation 中的多個弱點。遠端攻擊者可以利用其中一個弱點來控制受影響的系統。攻擊者成功利用此弱點，可對受影響系統執行遠端任意程式碼執行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VMware Cloud Foundation 6.4.14 之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請參考 VMware 官網進行更新，VMware Cloud Foundation 3.11 版本更新至 6.4.14(含) 之後版本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kb.vmware.com/s/article/89809" text:style-name="Internet_20_link" text:visited-style-name="Visited_20_Internet_20_Link">https://kb.vmware.com/s/article/89809</text:a></text:p>
            </text:list-item>
            <text:list-item>
              <text:p text:style-name="LastListParagraph_Numbering_20_1_Content"> <text:a xlink:type="simple" xlink:href="https://www.vmware.com/security/advisories/VMSA-2022-0027.html" text:style-name="Internet_20_link" text:visited-style-name="Visited_20_Internet_20_Link">https://www.vmware.com/security/advisories/VMSA-2022-0027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103_04</dc:title>
  </office:meta>
</office:document-meta>
</file>