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03_02"/>張貼日期：2022/11/03</text:span> <text:line-break/></text:p>
      <text:h text:style-name="Heading_20_1" text:outline-level="1"><text:bookmark-start text:name="__RefHeading___校園網路連線至學術網路_tanet_異常_1"/><text:bookmark-start text:name="校園網路連線至學術網路_tanet_異常"/>校園網路連線至學術網路（TANET）異常<text:bookmark-end text:name="__RefHeading___校園網路連線至學術網路_tanet_異常_1"/><text:bookmark-end text:name="校園網路連線至學術網路_tanet_異常"/></text:h>
      <text:p text:style-name="Text_20_body">主旨：校園網路連線至學術網路（TANET）異常。
<text:line-break/><text:line-break/>
說明：</text:p>
      <text:list text:style-name="Numbering_20_1" text:continue-numbering="false">
        <text:list-item>
          <text:p text:style-name="FirstListParagraph_Numbering_20_1_Content"> 教育部通知因為亞太DFA09光纜斷線，影響清華大學（新竹區網）連線，目前正在搶修中。</text:p>
        </text:list-item>
        <text:list-item>
          <text:p text:style-name="Numbering_20_1_Content"> 影響範圍：清華大學（新竹區網）連線。</text:p>
        </text:list-item>
        <text:list-item>
          <text:p text:style-name="LastListParagraph_Numbering_20_1_Content"> 影響時間：目前搶修中，時間不定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03_02</dc:title>
  </office:meta>
</office:document-meta>
</file>