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01_01"/>張貼日期：2022/11/01</text:span> <text:line-break/></text:p>
      <text:h text:style-name="Heading_20_3" text:outline-level="3"><text:bookmark-start text:name="__RefHeading___長期未使用電子郵件信箱帳號停用公告_2022_12_01_1"/><text:bookmark-start text:name="長期未使用電子郵件信箱帳號停用公告_2022_12_01"/>長期未使用電子郵件信箱帳號停用公告 (2022/12/01)<text:bookmark-end text:name="__RefHeading___長期未使用電子郵件信箱帳號停用公告_2022_12_01_1"/><text:bookmark-end text:name="長期未使用電子郵件信箱帳號停用公告_2022_12_01"/></text:h>
      <text:p text:style-name="Text_20_body">主旨：下列長期未使用電子郵件信箱帳號將於 2022/12/01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22/12/0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二年)不使用者將予以停用」</text:span>所進行清查符合此條件之電子郵件帳號，預定於 2022/12/01 進行停用。</text:p>
          <text:list text:style-name="List_20_1">
            <text:list-item>
              <text:p text:style-name="List_20_1_Content"> Because the email accounts listed below have not logged on for a long time (more than 2 years), they will be disabled on 2022/12/01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21/10/01.</text:p>
            </text:list-item>
          </text:list>
        </text:list-item>
        <text:list-item>
          <text:p text:style-name="Numbering_20_1_Content"> 信箱停用連續滿五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five years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清查日期: 2022/11/01<text:line-break/>清查類型: 長期未登入帳號<text:line-break/>清查範圍: Y2<text:line-break/>符合筆數: 6293<text:line-break/>===============================================================================<text:line-break/>a.manikandan@mx<text:s text:c="2"/>aambikapathi@mx<text:s text:c="2"/>abhishekbaheti@mx arwenlu@mx<text:s text:c="7"/>atanu@mx<text:s text:c="9"/><text:line-break/>babu@mx<text:s text:c="10"/>belc@my<text:s text:c="10"/>bfchou@mx<text:s text:c="8"/>bihsu@mx<text:s text:c="9"/>byhsu@mx<text:s text:c="9"/><text:line-break/>c_huang@mx<text:s text:c="7"/>cc.hsu@mx<text:s text:c="8"/>cc.huang@mx<text:s text:c="6"/>cfcp@mx<text:s text:c="10"/>cflu@mx<text:s text:c="10"/><text:line-break/>cgss.hss@my<text:s text:c="6"/>ch.liu@mx<text:s text:c="8"/>ch_wang@mx<text:s text:c="7"/>chan.te@mx<text:s text:c="7"/>chang.cy@mx<text:s text:c="6"/><text:line-break/>chang_hy@mx<text:s text:c="6"/>changch@mx<text:s text:c="7"/>changmy@mx<text:s text:c="7"/>changtc@mx<text:s text:c="7"/>changwenhan@mx<text:s text:c="3"/><text:line-break/>changyl@mx<text:s text:c="7"/>chanws@mx<text:s text:c="8"/>chanyuenchang@mx chaohc@mx<text:s text:c="8"/>chaoyangkao@mx<text:s text:c="3"/><text:line-break/>chaoyanglin@mx<text:s text:c="3"/>chchen@mx<text:s text:c="8"/>chehsiucheng@mx<text:s text:c="2"/>cheli.lin@mx<text:s text:c="5"/>chen-ph@mx<text:s text:c="7"/><text:line-break/>chen.ph@mx<text:s text:c="7"/>chenchinan@mx<text:s text:c="4"/>chenchiu@mx<text:s text:c="6"/>chengan@mx<text:s text:c="7"/>chenghung.chou@mx <text:line-break/>chengtingliao@mx chengyh@mx<text:s text:c="7"/>chenhj@mx<text:s text:c="8"/>cheniwu@mx<text:s text:c="7"/>chentaijun@mx<text:s text:c="4"/><text:line-break/>chenyenhua@mx<text:s text:c="4"/>chenyuling@mx<text:s text:c="4"/>chewei.lin@mx<text:s text:c="4"/>chf@mx<text:s text:c="11"/>chhsieh@mx<text:s text:c="7"/><text:line-break/>chhsu2@mx<text:s text:c="8"/>chiaholai@mx<text:s text:c="5"/>chiahuei.tai@mx<text:s text:c="2"/>chiamin@mx<text:s text:c="7"/>chiaminting@mx<text:s text:c="3"/><text:line-break/>chiao@mx<text:s text:c="9"/>chiaolun@mx<text:s text:c="6"/>chienchunting@mx chienfang@mx<text:s text:c="5"/>chienlungwang@mx <text:line-break/>chienyl@mx<text:s text:c="7"/>chienyusu@mx<text:s text:c="5"/>chihangchen@mx<text:s text:c="3"/>chihfan@mx<text:s text:c="7"/>chihwei@mx<text:s text:c="7"/><text:line-break/>chihyun@mx<text:s text:c="7"/>chingchih.chan@mx chingchin_chen@mx chingshun@mx<text:s text:c="5"/>chinling@mx<text:s text:c="6"/><text:line-break/>chiucp@mx<text:s text:c="8"/>chiuhm@mx<text:s text:c="8"/>chlchiu@mx<text:s text:c="7"/>chping@mx<text:s text:c="8"/>chunmin@mx<text:s text:c="7"/><text:line-break/>chw@mx<text:s text:c="11"/>chwu2@mx<text:s text:c="9"/>cj.li@mx<text:s text:c="9"/>ckfan@mx<text:s text:c="9"/>cklin@mx<text:s text:c="9"/><text:line-break/>ckyu@mx<text:s text:c="10"/>clliu@mx<text:s text:c="9"/>csy@mx<text:s text:c="11"/>ct_deng@mx<text:s text:c="7"/>ctchiu@mx<text:s text:c="8"/><text:line-break/>cthuang@mx<text:s text:c="7"/>cw.chang@mx<text:s text:c="6"/>cw.liu@mx<text:s text:c="8"/>cwyang@mx<text:s text:c="8"/>cy.wang@mx<text:s text:c="7"/><text:line-break/>cy.wu@mx<text:s text:c="9"/>cy_cheng@mx<text:s text:c="6"/>cychao@mx<text:s text:c="8"/>cycho@mx<text:s text:c="9"/>cyshih@mx<text:s text:c="8"/><text:line-break/>cyweng@mx<text:s text:c="8"/>d888509@oz<text:s text:c="7"/>d907119@oz<text:s text:c="7"/>d908303@oz<text:s text:c="7"/>d914333@oz<text:s text:c="7"/><text:line-break/>d917311@oz<text:s text:c="7"/>d917411@oz<text:s text:c="7"/>d917520@oz<text:s text:c="7"/>d919609@oz<text:s text:c="7"/>d926739@oz<text:s text:c="7"/><text:line-break/>d927106@oz<text:s text:c="7"/>d927111@oz<text:s text:c="7"/>d927302@oz<text:s text:c="7"/>d927413@oz<text:s text:c="7"/>d927504@oz<text:s text:c="7"/><text:line-break/>d927613@oz<text:s text:c="7"/>d927804@oz<text:s text:c="7"/>d928309@oz<text:s text:c="7"/>d928321@oz<text:s text:c="7"/>d929107@oz<text:s text:c="7"/><text:line-break/>d929615@oz<text:s text:c="7"/>d933403@oz<text:s text:c="7"/>d933436@oz<text:s text:c="7"/>d933643@oz<text:s text:c="7"/>d933706@oz<text:s text:c="7"/><text:line-break/>d937113@oz<text:s text:c="7"/>d937504@oz<text:s text:c="7"/>d937520@oz<text:s text:c="7"/>d937531@oz<text:s text:c="7"/>d937821@oz<text:s text:c="7"/><text:line-break/>d937910@oz<text:s text:c="7"/>d938309@oz<text:s text:c="7"/>d939104@oz<text:s text:c="7"/>d939210@oz<text:s text:c="7"/>d943527@oz<text:s text:c="7"/><text:line-break/>d943845@oz<text:s text:c="7"/>d947115@oz<text:s text:c="7"/>d947503@oz<text:s text:c="7"/>d947524@oz<text:s text:c="7"/>d947541@oz<text:s text:c="7"/><text:line-break/>d947730@oz<text:s text:c="7"/>d947810@oz<text:s text:c="7"/>d947815@oz<text:s text:c="7"/>d947924@oz<text:s text:c="7"/>d948303@oz<text:s text:c="7"/><text:line-break/>d948320@oz<text:s text:c="7"/>d948343@oz<text:s text:c="7"/>d948508@oz<text:s text:c="7"/>d948511@oz<text:s text:c="7"/>d949010@oz<text:s text:c="7"/><text:line-break/>d949601@oz<text:s text:c="7"/>d949602@oz<text:s text:c="7"/>d949603@oz<text:s text:c="7"/>d9523809@oz<text:s text:c="6"/>d9531804@oz<text:s text:c="6"/><text:line-break/>d9531826@oz<text:s text:c="6"/>d9531829@oz<text:s text:c="6"/>d9531902@oz<text:s text:c="6"/>d9532550@oz<text:s text:c="6"/>d9534819@oz<text:s text:c="6"/><text:line-break/>d9573801@oz<text:s text:c="6"/>d9581701@oz<text:s text:c="6"/>d9611816@oz<text:s text:c="6"/>d9611818@oz<text:s text:c="6"/>d9611826@oz<text:s text:c="6"/><text:line-break/>d9612815@oz<text:s text:c="6"/>d9620803@oz<text:s text:c="6"/>d9622821@oz<text:s text:c="6"/>d9623816@oz<text:s text:c="6"/>d9623831@oz<text:s text:c="6"/><text:line-break/>d9631811@oz<text:s text:c="6"/>d9631835@oz<text:s text:c="6"/>d9632801@oz<text:s text:c="6"/>d9633803@oz<text:s text:c="6"/>d9633804@oz<text:s text:c="6"/><text:line-break/>d9634815@oz<text:s text:c="6"/>d9662811@oz<text:s text:c="6"/>d9663804@oz<text:s text:c="6"/>d9663826@oz<text:s text:c="6"/>d9663829@oz<text:s text:c="6"/><text:line-break/>d9680505@oz<text:s text:c="6"/>d9680804@oz<text:s text:c="6"/>d9680830@oz<text:s text:c="6"/>d9680835@oz<text:s text:c="6"/>d9712901@oz<text:s text:c="6"/><text:line-break/>d9724804@oz<text:s text:c="6"/>d9730604@oz<text:s text:c="6"/>d9731819@oz<text:s text:c="6"/>d9734808@oz<text:s text:c="6"/>d9735814@oz<text:s text:c="6"/><text:line-break/>d9741807@oz<text:s text:c="6"/>d9762806@oz<text:s text:c="6"/>d9764803@oz<text:s text:c="6"/>d9766811@oz<text:s text:c="6"/>daconference@my<text:s text:c="2"/><text:line-break/>diptl@my<text:s text:c="9"/>dnpatel@mx<text:s text:c="7"/>dnsmaster@cc<text:s text:c="5"/>dylin@mx<text:s text:c="9"/>eecsdean@my<text:s text:c="6"/><text:line-break/>enchia@mx<text:s text:c="8"/>fan.jy@mx<text:s text:c="8"/>fang-pohsun@mx<text:s text:c="3"/>fangyi.chen@mx<text:s text:c="3"/>fegsem_nscric@my <text:line-break/>ft.liu@mx<text:s text:c="8"/>fwchen@mx<text:s text:c="8"/>fyjhou@mx<text:s text:c="8"/>g904803@oz<text:s text:c="7"/>g925103@oz<text:s text:c="7"/><text:line-break/>g925114@oz<text:s text:c="7"/>g943187@oz<text:s text:c="7"/>g943206@oz<text:s text:c="7"/>g944414@oz<text:s text:c="7"/>g946805@oz<text:s text:c="7"/><text:line-break/>g9511517@oz<text:s text:c="6"/>g9511521@oz<text:s text:c="6"/>g9511537@oz<text:s text:c="6"/>g9524703@oz<text:s text:c="6"/>g9534530@oz<text:s text:c="6"/><text:line-break/>g9534621@oz<text:s text:c="6"/>g9535504@oz<text:s text:c="6"/>g9535511@oz<text:s text:c="6"/>g9561572@oz<text:s text:c="6"/>g9562545@oz<text:s text:c="6"/><text:line-break/>g9563523@oz<text:s text:c="6"/>g9565502@oz<text:s text:c="6"/>g9565526@oz<text:s text:c="6"/>g9573514@oz<text:s text:c="6"/>g9611509@oz<text:s text:c="6"/><text:line-break/>g9611514@oz<text:s text:c="6"/>g9611561@oz<text:s text:c="6"/>g9612501@oz<text:s text:c="6"/>g9612505@oz<text:s text:c="6"/>g9623546@oz<text:s text:c="6"/><text:line-break/>g9623565@oz<text:s text:c="6"/>g9623570@oz<text:s text:c="6"/>g9624517@oz<text:s text:c="6"/>g9631521@oz<text:s text:c="6"/>g9631523@oz<text:s text:c="6"/><text:line-break/>g9631558@oz<text:s text:c="6"/>g9631563@oz<text:s text:c="6"/>g9631596@oz<text:s text:c="6"/>g9632501@oz<text:s text:c="6"/>g9633544@oz<text:s text:c="6"/><text:line-break/>g9635516@oz<text:s text:c="6"/>g9635519@oz<text:s text:c="6"/>g9636521@oz<text:s text:c="6"/>g9661571@oz<text:s text:c="6"/>g9662501@oz<text:s text:c="6"/><text:line-break/>g9662516@oz<text:s text:c="6"/>g9662521@oz<text:s text:c="6"/>g9662574@oz<text:s text:c="6"/>g9662599@oz<text:s text:c="6"/>g9662611@oz<text:s text:c="6"/><text:line-break/>g9663509@oz<text:s text:c="6"/>g9663522@oz<text:s text:c="6"/>g9663562@oz<text:s text:c="6"/>g9664523@oz<text:s text:c="6"/>g9664547@oz<text:s text:c="6"/><text:line-break/>g9665505@oz<text:s text:c="6"/>g9665515@oz<text:s text:c="6"/>g9665529@oz<text:s text:c="6"/>g9665534@oz<text:s text:c="6"/>g9671502@oz<text:s text:c="6"/><text:line-break/>g9680550@oz<text:s text:c="6"/>g9680603@oz<text:s text:c="6"/>g9711542@oz<text:s text:c="6"/>g9721507@oz<text:s text:c="6"/>g9722506@oz<text:s text:c="6"/><text:line-break/>g9722545@oz<text:s text:c="6"/>g9724515@oz<text:s text:c="6"/>g9731547@oz<text:s text:c="6"/>g9731570@oz<text:s text:c="6"/>g9731593@oz<text:s text:c="6"/><text:line-break/>g9733529@oz<text:s text:c="6"/>g9733575@oz<text:s text:c="6"/>g9733605@oz<text:s text:c="6"/>g9746504@oz<text:s text:c="6"/>g9761544@oz<text:s text:c="6"/><text:line-break/>g9761558@oz<text:s text:c="6"/>g9761610@oz<text:s text:c="6"/>g9761625@oz<text:s text:c="6"/>g9762557@oz<text:s text:c="6"/>g9762561@oz<text:s text:c="6"/><text:line-break/>g9764519@oz<text:s text:c="6"/>g9765515@oz<text:s text:c="6"/>g9765526@oz<text:s text:c="6"/>g9768504@oz<text:s text:c="6"/>g9772501@oz<text:s text:c="6"/><text:line-break/>g9773523@oz<text:s text:c="6"/>g9774609@oz<text:s text:c="6"/>gababu@mx<text:s text:c="8"/>gds_nscric@my<text:s text:c="4"/>guowen.huang@mx<text:s text:c="2"/><text:line-break/>hanpeiwen@mx<text:s text:c="5"/>hanweiliu@mx<text:s text:c="5"/>haoteng@mx<text:s text:c="7"/>hatamie@mx<text:s text:c="7"/>hc_chen@mx<text:s text:c="7"/><text:line-break/>hc_lai@mx<text:s text:c="8"/>hchang@mx<text:s text:c="8"/>hdhsu@mx<text:s text:c="9"/>hengjialiu@mx<text:s text:c="4"/>hh.chang@mx<text:s text:c="6"/><text:line-break/>hjkung@mx<text:s text:c="8"/>hjyang@mx<text:s text:c="8"/>hoyungwei@mx<text:s text:c="5"/>hp.liu@mx<text:s text:c="8"/>hsiao.cc@mx<text:s text:c="6"/><text:line-break/>hsiao.tj@mx<text:s text:c="6"/>hsiaocy@mx<text:s text:c="7"/>hsiaowc@mx<text:s text:c="7"/>hsiaoyu.hu@mx<text:s text:c="4"/>hsieh.yh@mx<text:s text:c="6"/><text:line-break/>hsinchaomi@mx<text:s text:c="4"/>hsingnilin@mx<text:s text:c="4"/>hsinyun.wu@mx<text:s text:c="4"/>hthung@mx<text:s text:c="8"/>hu-th@mx<text:s text:c="9"/><text:line-break/>hualunli@mx<text:s text:c="6"/>huanglin.chiu@mx huangtw@mx<text:s text:c="7"/>huiju_lee@mx<text:s text:c="5"/>huitzu@mx<text:s text:c="8"/><text:line-break/>hungchilu@mx<text:s text:c="5"/>hungyuchen@mx<text:s text:c="4"/>hwzhang@mx<text:s text:c="7"/>hy-wu@mx<text:s text:c="9"/>hy.hsieh@mx<text:s text:c="6"/><text:line-break/>hy.lee@mx<text:s text:c="8"/>hytseng@mx<text:s text:c="7"/>hywang2@mx<text:s text:c="7"/>hyyang@mx<text:s text:c="8"/>ialc@my<text:s text:c="10"/><text:line-break/>ic@my<text:s text:c="12"/>icdcnc@my<text:s text:c="8"/>ipeaa@my<text:s text:c="9"/>ipluo@mx<text:s text:c="9"/>isrc@my<text:s text:c="10"/><text:line-break/>iupchss@my<text:s text:c="7"/>jenming@mx<text:s text:c="7"/>jenyuan.wang@mx<text:s text:c="2"/>jhanyu@mx<text:s text:c="8"/>jianyuanyou@mx<text:s text:c="3"/><text:line-break/>jiaqiliou@mx<text:s text:c="5"/>jiheng@mx<text:s text:c="8"/>johnou@mx<text:s text:c="8"/>joying@mx<text:s text:c="8"/>jrw@mx<text:s text:c="11"/><text:line-break/>juianchou@mx<text:s text:c="5"/>jupili@mx<text:s text:c="8"/>jxliu@mx<text:s text:c="9"/>jy.chang@mx<text:s text:c="6"/>jyunse@mx<text:s text:c="8"/><text:line-break/>kangyaotai@mx<text:s text:c="4"/>kcliang@mx<text:s text:c="7"/>kcyang@mx<text:s text:c="8"/>khku@mx<text:s text:c="10"/>kjchen@mx<text:s text:c="8"/><text:line-break/>krasekar@mx<text:s text:c="6"/>ktlee@mx<text:s text:c="9"/>lai.charles@mx<text:s text:c="3"/>laichunyu@mx<text:s text:c="5"/>laihc@mx<text:s text:c="9"/><text:line-break/>lbwang@mx<text:s text:c="8"/>lccheng@mx<text:s text:c="7"/>lcyang@mx<text:s text:c="8"/>leelanhsiang@mx<text:s text:c="2"/>leetzuchi@mx<text:s text:c="5"/><text:line-break/>lfchiu@mx<text:s text:c="8"/>lfliang@mx<text:s text:c="7"/>liang-chiawen@mx liaowt@mx<text:s text:c="8"/>licy2@mx<text:s text:c="9"/><text:line-break/>lih@mx<text:s text:c="11"/>lihsin@mx<text:s text:c="8"/>lin-sh@mx<text:s text:c="8"/>lin-weiren@mx<text:s text:c="4"/>lin.ch@mx<text:s text:c="8"/><text:line-break/>lin.cw@mx<text:s text:c="8"/>lin.ic@mx<text:s text:c="8"/>linsh@mx<text:s text:c="9"/>linwl@mx<text:s text:c="9"/>lisin@mx<text:s text:c="9"/><text:line-break/>liu.zx@mx<text:s text:c="8"/>liu_chien@mx<text:s text:c="5"/>liuic@mx<text:s text:c="9"/>liunc@mx<text:s text:c="9"/>liuyc2@mx<text:s text:c="8"/><text:line-break/>liuyg@mx<text:s text:c="9"/>liuys@mx<text:s text:c="9"/>ljchang@mx<text:s text:c="7"/>lo2@mx<text:s text:c="11"/>ltchen@mx<text:s text:c="8"/><text:line-break/>lwlai@mx<text:s text:c="9"/>masakilab@my<text:s text:c="5"/>mbli@mx<text:s text:c="10"/>mc.kuo@mx<text:s text:c="8"/>mengtinglin@mx<text:s text:c="3"/><text:line-break/>mfwu@mx<text:s text:c="10"/>mh_hsu@mx<text:s text:c="8"/>mhwu@mx<text:s text:c="10"/>mikolas@mx<text:s text:c="7"/>mingtonsu@mx<text:s text:c="5"/><text:line-break/>mingyu.peng@mx<text:s text:c="3"/>mingyu@mx<text:s text:c="8"/>minyi@mx<text:s text:c="9"/>mooc@my<text:s text:c="10"/>mpwang@mx<text:s text:c="8"/><text:line-break/>mty@mx<text:s text:c="11"/>mucheng.hsieh@cc my.liu@mx<text:s text:c="8"/>naichih@mx<text:s text:c="7"/>nanobiolab@my<text:s text:c="4"/><text:line-break/>nareshkuthala@mx nidahyih@mx<text:s text:c="6"/>nieh@mx<text:s text:c="10"/>nmn@mx<text:s text:c="11"/>nsk@mx<text:s text:c="11"/><text:line-break/>nthundust@my<text:s text:c="5"/>nwchang@mx<text:s text:c="7"/>ocicaad@my<text:s text:c="7"/>ou_cheyu@mx<text:s text:c="6"/>pc.tseng@mx<text:s text:c="6"/><text:line-break/>pcliou@mx<text:s text:c="8"/>pctsai@mx<text:s text:c="8"/>pctseng@mx<text:s text:c="7"/>pengyc@mx<text:s text:c="8"/>peywu@mx<text:s text:c="9"/><text:line-break/>pingyiwen@mx<text:s text:c="5"/>poju.ko@mx<text:s text:c="7"/>poting_lin@mx<text:s text:c="4"/>ppcheng@mx<text:s text:c="7"/>prliao@mx<text:s text:c="8"/><text:line-break/>ptwang@mx<text:s text:c="8"/>pwlo@mx<text:s text:c="10"/>pykuo@mx<text:s text:c="9"/>ramusagar@mx<text:s text:c="5"/>ravikumar@mx<text:s text:c="5"/><text:line-break/>rcems@my<text:s text:c="9"/>rsk@mx<text:s text:c="11"/>rtliaw@mx<text:s text:c="8"/>s100000005@m100<text:s text:c="2"/>s100000035@m100<text:s text:c="2"/><text:line-break/>s100002511@m100<text:s text:c="2"/>s100010011@m100<text:s text:c="2"/>s100010016@m100<text:s text:c="2"/>s100011110@m100<text:s text:c="2"/>s100011142@m100<text:s text:c="2"/><text:line-break/>s100011208@m100<text:s text:c="2"/>s100011542@m100<text:s text:c="2"/>s100011806@m100<text:s text:c="2"/>s100012001@m100<text:s text:c="2"/>s100012064@m100<text:s text:c="2"/><text:line-break/>s100012541@m100<text:s text:c="2"/>s100012813@m100<text:s text:c="2"/>s100020003@m100<text:s text:c="2"/>s100020007@m100<text:s text:c="2"/>s100020019@m100<text:s text:c="2"/><text:line-break/>s100021111@m100<text:s text:c="2"/>s100021214@m100<text:s text:c="2"/>s100021802@m100<text:s text:c="2"/>s100022142@m100<text:s text:c="2"/>s100022205@m100<text:s text:c="2"/><text:line-break/>s100022535@m100<text:s text:c="2"/>s100022537@m100<text:s text:c="2"/>s100023033@m100<text:s text:c="2"/>s100023074@m100<text:s text:c="2"/>s100023813@m100<text:s text:c="2"/><text:line-break/>s100031122@m100<text:s text:c="2"/>s100031133@m100<text:s text:c="2"/>s100031576@m100<text:s text:c="2"/>s100031585@m100<text:s text:c="2"/>s100031601@m100<text:s text:c="2"/><text:line-break/>s100031811@m100<text:s text:c="2"/>s100031815@m100<text:s text:c="2"/>s100032004@m100<text:s text:c="2"/>s100032547@m100<text:s text:c="2"/>s100033104@m100<text:s text:c="2"/><text:line-break/>s100033162@m100<text:s text:c="2"/>s100033220@m100<text:s text:c="2"/>s100033273@m100<text:s text:c="2"/>s100033573@m100<text:s text:c="2"/>s100033813@m100<text:s text:c="2"/><text:line-break/>s100034071@m100<text:s text:c="2"/>s100034802@m100<text:s text:c="2"/>s100034804@m100<text:s text:c="2"/>s100035520@m100<text:s text:c="2"/>s100041012@m100<text:s text:c="2"/><text:line-break/>s100041033@m100<text:s text:c="2"/>s100041048@m100<text:s text:c="2"/>s100041509@m100<text:s text:c="2"/>s100041804@m100<text:s text:c="2"/>s100041809@m100<text:s text:c="2"/><text:line-break/>s100042027@m100<text:s text:c="2"/>s100042071@m100<text:s text:c="2"/>s100048101@m100<text:s text:c="2"/>s100048226@m100<text:s text:c="2"/>s100060015@m100<text:s text:c="2"/><text:line-break/>s100061171@m100<text:s text:c="2"/>s100061520@m100<text:s text:c="2"/>s100061540@m100<text:s text:c="2"/>s100061557@m100<text:s text:c="2"/>s100061577@m100<text:s text:c="2"/><text:line-break/>s100061593@m100<text:s text:c="2"/>s100062101@m100<text:s text:c="2"/>s100062172@m100<text:s text:c="2"/>s100062202@m100<text:s text:c="2"/>s100062230@m100<text:s text:c="2"/><text:line-break/>s100062231@m100<text:s text:c="2"/>s100062273@m100<text:s text:c="2"/>s100062332@m100<text:s text:c="2"/>s100062333@m100<text:s text:c="2"/>s100062539@m100<text:s text:c="2"/><text:line-break/>s100062819@m100<text:s text:c="2"/>s100063507@m100<text:s text:c="2"/>s100063520@m100<text:s text:c="2"/>s100063548@m100<text:s text:c="2"/>s100063557@m100<text:s text:c="2"/><text:line-break/>s100063816@m100<text:s text:c="2"/>s100063873@m100<text:s text:c="2"/>s100064533@m100<text:s text:c="2"/>s100065528@m100<text:s text:c="2"/>s100065801@m100<text:s text:c="2"/><text:line-break/>s100071016@m100<text:s text:c="2"/>s100071038@m100<text:s text:c="2"/>s100071039@m100<text:s text:c="2"/>s100071051@m100<text:s text:c="2"/>s100072121@m100<text:s text:c="2"/><text:line-break/>s100072217@m100<text:s text:c="2"/>s100074609@m100<text:s text:c="2"/>s100080005@m100<text:s text:c="2"/>s100080020@m100<text:s text:c="2"/>s100080575@m100<text:s text:c="2"/><text:line-break/>s100080825@m100<text:s text:c="2"/>s100080826@m100<text:s text:c="2"/>s100080831@m100<text:s text:c="2"/>s100081049@m100<text:s text:c="2"/>s101000014@m101<text:s text:c="2"/><text:line-break/>s101001602@m101<text:s text:c="2"/>s101010016@m101<text:s text:c="2"/>s101011117@m101<text:s text:c="2"/>s101011206@m101<text:s text:c="2"/>s101011217@m101<text:s text:c="2"/><text:line-break/>s101011231@m101<text:s text:c="2"/>s101011242@m101<text:s text:c="2"/>s101011556@m101<text:s text:c="2"/>s101011871@m101<text:s text:c="2"/>s101012008@m101<text:s text:c="2"/><text:line-break/>s101012061@m101<text:s text:c="2"/>s101012545@m101<text:s text:c="2"/>s101012801@m101<text:s text:c="2"/>s101013804@m101<text:s text:c="2"/>s101021108@m101<text:s text:c="2"/><text:line-break/>s101021115@m101<text:s text:c="2"/>s101021126@m101<text:s text:c="2"/>s101021128@m101<text:s text:c="2"/>s101021220@m101<text:s text:c="2"/>s101021601@m101<text:s text:c="2"/><text:line-break/>s101021804@m101<text:s text:c="2"/>s101022511@m101<text:s text:c="2"/>s101022801@m101<text:s text:c="2"/>s101023004@m101<text:s text:c="2"/>s101023038@m101<text:s text:c="2"/><text:line-break/>s101023053@m101<text:s text:c="2"/>s101023075@m101<text:s text:c="2"/>s101023459@m101<text:s text:c="2"/>s101023862@m101<text:s text:c="2"/>s101024801@m101<text:s text:c="2"/><text:line-break/>s101031114@m101<text:s text:c="2"/>s101031129@m101<text:s text:c="2"/>s101031186@m101<text:s text:c="2"/>s101031211@m101<text:s text:c="2"/>s101031217@m101<text:s text:c="2"/><text:line-break/>s101031223@m101<text:s text:c="2"/>s101031597@m101<text:s text:c="2"/>s101031810@m101<text:s text:c="2"/>s101031823@m101<text:s text:c="2"/>s101032024@m101<text:s text:c="2"/><text:line-break/>s101032515@m101<text:s text:c="2"/>s101032534@m101<text:s text:c="2"/>s101032812@m101<text:s text:c="2"/>s101033120@m101<text:s text:c="2"/>s101033127@m101<text:s text:c="2"/><text:line-break/>s101033186@m101<text:s text:c="2"/>s101033225@m101<text:s text:c="2"/>s101033253@m101<text:s text:c="2"/>s101033263@m101<text:s text:c="2"/>s101033501@m101<text:s text:c="2"/><text:line-break/>s101033544@m101<text:s text:c="2"/>s101033575@m101<text:s text:c="2"/>s101033701@m101<text:s text:c="2"/>s101033805@m101<text:s text:c="2"/>s101034503@m101<text:s text:c="2"/><text:line-break/>s101034525@m101<text:s text:c="2"/>s101034808@m101<text:s text:c="2"/>s101036525@m101<text:s text:c="2"/>s101041802@m101<text:s text:c="2"/>s101042071@m101<text:s text:c="2"/><text:line-break/>s101042086@m101<text:s text:c="2"/>s101043803@m101<text:s text:c="2"/>s101044422@m101<text:s text:c="2"/>s101045602@m101<text:s text:c="2"/>s101046508@m101<text:s text:c="2"/><text:line-break/>s101047507@m101<text:s text:c="2"/>s101048128@m101<text:s text:c="2"/>s101048213@m101<text:s text:c="2"/>s101048221@m101<text:s text:c="2"/>s101061101@m101<text:s text:c="2"/><text:line-break/>s101061115@m101<text:s text:c="2"/>s101061117@m101<text:s text:c="2"/>s101061143@m101<text:s text:c="2"/>s101061214@m101<text:s text:c="2"/>s101061539@m101<text:s text:c="2"/><text:line-break/>s101061578@m101<text:s text:c="2"/>s101061585@m101<text:s text:c="2"/>s101061592@m101<text:s text:c="2"/>s101061595@m101<text:s text:c="2"/>s101061599@m101<text:s text:c="2"/><text:line-break/>s101061606@m101<text:s text:c="2"/>s101061617@m101<text:s text:c="2"/>s101061701@m101<text:s text:c="2"/>s101061814@m101<text:s text:c="2"/>s101062121@m101<text:s text:c="2"/><text:line-break/>s101062129@m101<text:s text:c="2"/>s101062186@m101<text:s text:c="2"/>s101062204@m101<text:s text:c="2"/>s101062205@m101<text:s text:c="2"/>s101062209@m101<text:s text:c="2"/><text:line-break/>s101062327@m101<text:s text:c="2"/>s101062333@m101<text:s text:c="2"/>s101062337@m101<text:s text:c="2"/>s101062505@m101<text:s text:c="2"/>s101062509@m101<text:s text:c="2"/><text:line-break/>s101062516@m101<text:s text:c="2"/>s101062575@m101<text:s text:c="2"/>s101062587@m101<text:s text:c="2"/>s101062648@m101<text:s text:c="2"/>s101062806@m101<text:s text:c="2"/><text:line-break/>s101063519@m101<text:s text:c="2"/>s101063552@m101<text:s text:c="2"/>s101063559@m101<text:s text:c="2"/>s101064544@m101<text:s text:c="2"/>s101064552@m101<text:s text:c="2"/><text:line-break/>s101065526@m101<text:s text:c="2"/>s101070016@m101<text:s text:c="2"/>s101071062@m101<text:s text:c="2"/>s101072118@m101<text:s text:c="2"/>s101072137@m101<text:s text:c="2"/><text:line-break/>s101072216@m101<text:s text:c="2"/>s101072230@m101<text:s text:c="2"/>s101074504@m101<text:s text:c="2"/>s101075522@m101<text:s text:c="2"/>s101080003@m101<text:s text:c="2"/><text:line-break/>s101080015@m101<text:s text:c="2"/>s101080815@m101<text:s text:c="2"/>s101080832@m101<text:s text:c="2"/>s101081008@m101<text:s text:c="2"/>s101081019@m101<text:s text:c="2"/><text:line-break/>s101081025@m101<text:s text:c="2"/>s101081038@m101<text:s text:c="2"/>s101081044@m101<text:s text:c="2"/>s101082073@m101<text:s text:c="2"/>s102000002@m102<text:s text:c="2"/><text:line-break/>s102000802@m102<text:s text:c="2"/>s102011119@m102<text:s text:c="2"/>s102011127@m102<text:s text:c="2"/>s102011130@m102<text:s text:c="2"/>s102011525@m102<text:s text:c="2"/><text:line-break/>s102012011@m102<text:s text:c="2"/>s102012044@m102<text:s text:c="2"/>s102012545@m102<text:s text:c="2"/>s102012901@m102<text:s text:c="2"/>s102013515@m102<text:s text:c="2"/><text:line-break/>s102020029@m102<text:s text:c="2"/>s102021113@m102<text:s text:c="2"/>s102021212@m102<text:s text:c="2"/>s102021216@m102<text:s text:c="2"/>s102021503@m102<text:s text:c="2"/><text:line-break/>s102022131@m102<text:s text:c="2"/>s102022142@m102<text:s text:c="2"/>s102022193@m102<text:s text:c="2"/>s102022218@m102<text:s text:c="2"/>s102022807@m102<text:s text:c="2"/><text:line-break/>s102022882@m102<text:s text:c="2"/>s102023047@m102<text:s text:c="2"/>s102023512@m102<text:s text:c="2"/>s102023517@m102<text:s text:c="2"/>s102023530@m102<text:s text:c="2"/><text:line-break/>s102023546@m102<text:s text:c="2"/>s102023576@m102<text:s text:c="2"/>s102023803@m102<text:s text:c="2"/>s102023876@m102<text:s text:c="2"/>s102023877@m102<text:s text:c="2"/><text:line-break/>s102025801@m102<text:s text:c="2"/>s102025802@m102<text:s text:c="2"/>s102030014@m102<text:s text:c="2"/>s102030601@m102<text:s text:c="2"/>s102031110@m102<text:s text:c="2"/><text:line-break/>s102031117@m102<text:s text:c="2"/>s102031272@m102<text:s text:c="2"/>s102031543@m102<text:s text:c="2"/>s102031901@m102<text:s text:c="2"/>s102032018@m102<text:s text:c="2"/><text:line-break/>s102032022@m102<text:s text:c="2"/>s102032023@m102<text:s text:c="2"/>s102032028@m102<text:s text:c="2"/>s102032041@m102<text:s text:c="2"/>s102032061@m102<text:s text:c="2"/><text:line-break/>s102032071@m102<text:s text:c="2"/>s102032073@m102<text:s text:c="2"/>s102032508@m102<text:s text:c="2"/>s102032532@m102<text:s text:c="2"/>s102032553@m102<text:s text:c="2"/><text:line-break/>s102033116@m102<text:s text:c="2"/>s102033136@m102<text:s text:c="2"/>s102033217@m102<text:s text:c="2"/>s102033237@m102<text:s text:c="2"/>s102033519@m102<text:s text:c="2"/><text:line-break/>s102033523@m102<text:s text:c="2"/>s102033600@m102<text:s text:c="2"/>s102034017@m102<text:s text:c="2"/>s102034042@m102<text:s text:c="2"/>s102034047@m102<text:s text:c="2"/><text:line-break/>s102034059@m102<text:s text:c="2"/>s102034061@m102<text:s text:c="2"/>s102034510@m102<text:s text:c="2"/>s102034516@m102<text:s text:c="2"/>s102036521@m102<text:s text:c="2"/><text:line-break/>s102038503@m102<text:s text:c="2"/>s102041006@m102<text:s text:c="2"/>s102041009@m102<text:s text:c="2"/>s102041044@m102<text:s text:c="2"/>s102041401@m102<text:s text:c="2"/><text:line-break/>s102043506@m102<text:s text:c="2"/>s102045504@m102<text:s text:c="2"/>s102045509@m102<text:s text:c="2"/>s102048133@m102<text:s text:c="2"/>s102048237@m102<text:s text:c="2"/><text:line-break/>s102048271@m102<text:s text:c="2"/>s102049801@m102<text:s text:c="2"/>s102060002@m102<text:s text:c="2"/>s102060017@m102<text:s text:c="2"/>s102061112@m102<text:s text:c="2"/><text:line-break/>s102061118@m102<text:s text:c="2"/>s102061147@m102<text:s text:c="2"/>s102061171@m102<text:s text:c="2"/>s102061210@m102<text:s text:c="2"/>s102061249@m102<text:s text:c="2"/><text:line-break/>s102061250@m102<text:s text:c="2"/>s102061468@m102<text:s text:c="2"/>s102061503@m102<text:s text:c="2"/>s102061518@m102<text:s text:c="2"/>s102061613@m102<text:s text:c="2"/><text:line-break/>s102062114@m102<text:s text:c="2"/>s102062215@m102<text:s text:c="2"/>s102062222@m102<text:s text:c="2"/>s102062237@m102<text:s text:c="2"/>s102062314@m102<text:s text:c="2"/><text:line-break/>s102062317@m102<text:s text:c="2"/>s102062332@m102<text:s text:c="2"/>s102062534@m102<text:s text:c="2"/>s102062548@m102<text:s text:c="2"/>s102062587@m102<text:s text:c="2"/><text:line-break/>s102062634@m102<text:s text:c="2"/>s102062638@m102<text:s text:c="2"/>s102063506@m102<text:s text:c="2"/>s102063507@m102<text:s text:c="2"/>s102063508@m102<text:s text:c="2"/><text:line-break/>s102063518@m102<text:s text:c="2"/>s102063519@m102<text:s text:c="2"/>s102063871@m102<text:s text:c="2"/>s102064506@m102<text:s text:c="2"/>s102064519@m102<text:s text:c="2"/><text:line-break/>s102064525@m102<text:s text:c="2"/>s102066520@m102<text:s text:c="2"/>s102066804@m102<text:s text:c="2"/>s102066807@m102<text:s text:c="2"/>s102071027@m102<text:s text:c="2"/><text:line-break/>s102071044@m102<text:s text:c="2"/>s102071503@m102<text:s text:c="2"/>s102071506@m102<text:s text:c="2"/>s102072128@m102<text:s text:c="2"/>s102072134@m102<text:s text:c="2"/><text:line-break/>s102072247@m102<text:s text:c="2"/>s102072805@m102<text:s text:c="2"/>s102080015@m102<text:s text:c="2"/>s102080505@m102<text:s text:c="2"/>s102080557@m102<text:s text:c="2"/><text:line-break/>s102080560@m102<text:s text:c="2"/>s102080603@m102<text:s text:c="2"/>s102080811@m102<text:s text:c="2"/>s102080815@m102<text:s text:c="2"/>s102081004@m102<text:s text:c="2"/><text:line-break/>s102081012@m102<text:s text:c="2"/>s102081047@m102<text:s text:c="2"/>s102081072@m102<text:s text:c="2"/>s102082001@m102<text:s text:c="2"/>s102082061@m102<text:s text:c="2"/><text:line-break/>s102142421@m102<text:s text:c="2"/>s103000001@m103<text:s text:c="2"/>s103000004@m103<text:s text:c="2"/>s103000006@m103<text:s text:c="2"/>s103000095@m103<text:s text:c="2"/><text:line-break/>s103010005@m103<text:s text:c="2"/>s103011114@m103<text:s text:c="2"/>s103011120@m103<text:s text:c="2"/>s103011124@m103<text:s text:c="2"/>s103011137@m103<text:s text:c="2"/><text:line-break/>s103011142@m103<text:s text:c="2"/>s103011210@m103<text:s text:c="2"/>s103011220@m103<text:s text:c="2"/>s103011223@m103<text:s text:c="2"/>s103011226@m103<text:s text:c="2"/><text:line-break/>s103011248@m103<text:s text:c="2"/>s103011560@m103<text:s text:c="2"/>s103011565@m103<text:s text:c="2"/>s103012017@m103<text:s text:c="2"/>s103012018@m103<text:s text:c="2"/><text:line-break/>s103012036@m103<text:s text:c="2"/>s103012040@m103<text:s text:c="2"/>s103012509@m103<text:s text:c="2"/>s103012513@m103<text:s text:c="2"/>s103012518@m103<text:s text:c="2"/><text:line-break/>s103013520@m103<text:s text:c="2"/>s103020002@m103<text:s text:c="2"/>s103020009@m103<text:s text:c="2"/>s103020018@m103<text:s text:c="2"/>s103020020@m103<text:s text:c="2"/><text:line-break/>s103020023@m103<text:s text:c="2"/>s103020024@m103<text:s text:c="2"/>s103020028@m103<text:s text:c="2"/>s103020029@m103<text:s text:c="2"/>s103020091@m103<text:s text:c="2"/><text:line-break/>s103021106@m103<text:s text:c="2"/>s103021118@m103<text:s text:c="2"/>s103021205@m103<text:s text:c="2"/>s103021207@m103<text:s text:c="2"/>s103021608@m103<text:s text:c="2"/><text:line-break/>s103021801@m103<text:s text:c="2"/>s103021803@m103<text:s text:c="2"/>s103022102@m103<text:s text:c="2"/>s103022114@m103<text:s text:c="2"/>s103022133@m103<text:s text:c="2"/><text:line-break/>s103022134@m103<text:s text:c="2"/>s103022221@m103<text:s text:c="2"/>s103022291@m103<text:s text:c="2"/>s103022516@m103<text:s text:c="2"/>s103022523@m103<text:s text:c="2"/><text:line-break/>s103022536@m103<text:s text:c="2"/>s103022540@m103<text:s text:c="2"/>s103023026@m103<text:s text:c="2"/>s103023028@m103<text:s text:c="2"/>s103023044@m103<text:s text:c="2"/><text:line-break/>s103023065@m103<text:s text:c="2"/>s103023803@m103<text:s text:c="2"/>s103023807@m103<text:s text:c="2"/>s103023881@m103<text:s text:c="2"/>s103023898@m103<text:s text:c="2"/><text:line-break/>s103024503@m103<text:s text:c="2"/>s103030003@m103<text:s text:c="2"/>s103030021@m103<text:s text:c="2"/>s103030023@m103<text:s text:c="2"/>s103030028@m103<text:s text:c="2"/><text:line-break/>s103031120@m103<text:s text:c="2"/>s103031123@m103<text:s text:c="2"/>s103031140@m103<text:s text:c="2"/>s103031144@m103<text:s text:c="2"/>s103031161@m103<text:s text:c="2"/><text:line-break/>s103031204@m103<text:s text:c="2"/>s103031234@m103<text:s text:c="2"/>s103031240@m103<text:s text:c="2"/>s103031248@m103<text:s text:c="2"/>s103031271@m103<text:s text:c="2"/><text:line-break/>s103031514@m103<text:s text:c="2"/>s103031532@m103<text:s text:c="2"/>s103031537@m103<text:s text:c="2"/>s103031803@m103<text:s text:c="2"/>s103031812@m103<text:s text:c="2"/><text:line-break/>s103031814@m103<text:s text:c="2"/>s103032003@m103<text:s text:c="2"/>s103032018@m103<text:s text:c="2"/>s103032020@m103<text:s text:c="2"/>s103032062@m103<text:s text:c="2"/><text:line-break/>s103032544@m103<text:s text:c="2"/>s103032709@m103<text:s text:c="2"/>s103032880@m103<text:s text:c="2"/>s103033108@m103<text:s text:c="2"/>s103033120@m103<text:s text:c="2"/><text:line-break/>s103033130@m103<text:s text:c="2"/>s103033136@m103<text:s text:c="2"/>s103033139@m103<text:s text:c="2"/>s103033145@m103<text:s text:c="2"/>s103033154@m103<text:s text:c="2"/><text:line-break/>s103033162@m103<text:s text:c="2"/>s103033176@m103<text:s text:c="2"/>s103033210@m103<text:s text:c="2"/>s103033214@m103<text:s text:c="2"/>s103033225@m103<text:s text:c="2"/><text:line-break/>s103033231@m103<text:s text:c="2"/>s103033234@m103<text:s text:c="2"/>s103033241@m103<text:s text:c="2"/>s103033242@m103<text:s text:c="2"/>s103033252@m103<text:s text:c="2"/><text:line-break/>s103033253@m103<text:s text:c="2"/>s103033274@m103<text:s text:c="2"/>s103033470@m103<text:s text:c="2"/>s103033505@m103<text:s text:c="2"/>s103033534@m103<text:s text:c="2"/><text:line-break/>s103033547@m103<text:s text:c="2"/>s103033576@m103<text:s text:c="2"/>s103034006@m103<text:s text:c="2"/>s103034008@m103<text:s text:c="2"/>s103034024@m103<text:s text:c="2"/><text:line-break/>s103034030@m103<text:s text:c="2"/>s103034401@m103<text:s text:c="2"/>s103036530@m103<text:s text:c="2"/>s103038511@m103<text:s text:c="2"/>s103038701@m103<text:s text:c="2"/><text:line-break/>s103041472@m103<text:s text:c="2"/>s103041804@m103<text:s text:c="2"/>s103043881@m103<text:s text:c="2"/>s103044515@m103<text:s text:c="2"/>s103044871@m103<text:s text:c="2"/><text:line-break/>s103045467@m103<text:s text:c="2"/>s103045604@m103<text:s text:c="2"/>s103046508@m103<text:s text:c="2"/>s103048108@m103<text:s text:c="2"/>s103048121@m103<text:s text:c="2"/><text:line-break/>s103048217@m103<text:s text:c="2"/>s103048240@m103<text:s text:c="2"/>s103048271@m103<text:s text:c="2"/>s103049502@m103<text:s text:c="2"/>s103049509@m103<text:s text:c="2"/><text:line-break/>s103060004@m103<text:s text:c="2"/>s103060007@m103<text:s text:c="2"/>s103060011@m103<text:s text:c="2"/>s103061119@m103<text:s text:c="2"/>s103061135@m103<text:s text:c="2"/><text:line-break/>s103061152@m103<text:s text:c="2"/>s103061213@m103<text:s text:c="2"/>s103061234@m103<text:s text:c="2"/>s103061236@m103<text:s text:c="2"/>s103061247@m103<text:s text:c="2"/><text:line-break/>s103061252@m103<text:s text:c="2"/>s103061271@m103<text:s text:c="2"/>s103061468@m103<text:s text:c="2"/>s103061509@m103<text:s text:c="2"/>s103061514@m103<text:s text:c="2"/><text:line-break/>s103061515@m103<text:s text:c="2"/>s103061529@m103<text:s text:c="2"/>s103061540@m103<text:s text:c="2"/>s103061564@m103<text:s text:c="2"/>s103061565@m103<text:s text:c="2"/><text:line-break/>s103061595@m103<text:s text:c="2"/>s103061599@m103<text:s text:c="2"/>s103061610@m103<text:s text:c="2"/>s103061611@m103<text:s text:c="2"/>s103061618@m103<text:s text:c="2"/><text:line-break/>s103061620@m103<text:s text:c="2"/>s103061622@m103<text:s text:c="2"/>s103061627@m103<text:s text:c="2"/>s103061630@m103<text:s text:c="2"/>s103061633@m103<text:s text:c="2"/><text:line-break/>s103061814@m103<text:s text:c="2"/>s103062102@m103<text:s text:c="2"/>s103062120@m103<text:s text:c="2"/>s103062122@m103<text:s text:c="2"/>s103062124@m103<text:s text:c="2"/><text:line-break/>s103062139@m103<text:s text:c="2"/>s103062183@m103<text:s text:c="2"/>s103062203@m103<text:s text:c="2"/>s103062215@m103<text:s text:c="2"/>s103062216@m103<text:s text:c="2"/><text:line-break/>s103062238@m103<text:s text:c="2"/>s103062261@m103<text:s text:c="2"/>s103062304@m103<text:s text:c="2"/>s103062309@m103<text:s text:c="2"/>s103062316@m103<text:s text:c="2"/><text:line-break/>s103062323@m103<text:s text:c="2"/>s103062325@m103<text:s text:c="2"/>s103062466@m103<text:s text:c="2"/>s103062501@m103<text:s text:c="2"/>s103062513@m103<text:s text:c="2"/><text:line-break/>s103062525@m103<text:s text:c="2"/>s103062534@m103<text:s text:c="2"/>s103062546@m103<text:s text:c="2"/>s103062547@m103<text:s text:c="2"/>s103062555@m103<text:s text:c="2"/><text:line-break/>s103062556@m103<text:s text:c="2"/>s103062557@m103<text:s text:c="2"/>s103062568@m103<text:s text:c="2"/>s103062586@m103<text:s text:c="2"/>s103062600@m103<text:s text:c="2"/><text:line-break/>s103062629@m103<text:s text:c="2"/>s103062640@m103<text:s text:c="2"/>s103063520@m103<text:s text:c="2"/>s103063524@m103<text:s text:c="2"/>s103063541@m103<text:s text:c="2"/><text:line-break/>s103063551@m103<text:s text:c="2"/>s103063811@m103<text:s text:c="2"/>s103064505@m103<text:s text:c="2"/>s103064506@m103<text:s text:c="2"/>s103065466@m103<text:s text:c="2"/><text:line-break/>s103065523@m103<text:s text:c="2"/>s103065529@m103<text:s text:c="2"/>s103065533@m103<text:s text:c="2"/>s103066501@m103<text:s text:c="2"/>s103066505@m103<text:s text:c="2"/><text:line-break/>s103066525@m103<text:s text:c="2"/>s103070002@m103<text:s text:c="2"/>s103070025@m103<text:s text:c="2"/>s103070074@m103<text:s text:c="2"/>s103071046@m103<text:s text:c="2"/><text:line-break/>s103071074@m103<text:s text:c="2"/>s103072109@m103<text:s text:c="2"/>s103072129@m103<text:s text:c="2"/>s103072142@m103<text:s text:c="2"/>s103072144@m103<text:s text:c="2"/><text:line-break/>s103072204@m103<text:s text:c="2"/>s103072230@m103<text:s text:c="2"/>s103072271@m103<text:s text:c="2"/>s103072802@m103<text:s text:c="2"/>s103073504@m103<text:s text:c="2"/><text:line-break/>s103076520@m103<text:s text:c="2"/>s103080016@m103<text:s text:c="2"/>s103080025@m103<text:s text:c="2"/>s103080028@m103<text:s text:c="2"/>s103080536@m103<text:s text:c="2"/><text:line-break/>s103080545@m103<text:s text:c="2"/>s103080810@m103<text:s text:c="2"/>s103081014@m103<text:s text:c="2"/>s103081024@m103<text:s text:c="2"/>s103081033@m103<text:s text:c="2"/><text:line-break/>s103081043@m103<text:s text:c="2"/>s104000003@m104<text:s text:c="2"/>s104000010@m104<text:s text:c="2"/>s104000018@m104<text:s text:c="2"/>s104000019@m104<text:s text:c="2"/><text:line-break/>s104000032@m104<text:s text:c="2"/>s104000036@m104<text:s text:c="2"/>s104000040@m104<text:s text:c="2"/>s104000041@m104<text:s text:c="2"/>s104000046@m104<text:s text:c="2"/><text:line-break/>s104000054@m104<text:s text:c="2"/>s104000058@m104<text:s text:c="2"/>s104001601@m104<text:s text:c="2"/>s104002503@m104<text:s text:c="2"/>s104002505@m104<text:s text:c="2"/><text:line-break/>s104010001@m104<text:s text:c="2"/>s104010017@m104<text:s text:c="2"/>s104011103@m104<text:s text:c="2"/>s104011104@m104<text:s text:c="2"/>s104011124@m104<text:s text:c="2"/><text:line-break/>s104011134@m104<text:s text:c="2"/>s104011150@m104<text:s text:c="2"/>s104011161@m104<text:s text:c="2"/>s104011172@m104<text:s text:c="2"/>s104011202@m104<text:s text:c="2"/><text:line-break/>s104011204@m104<text:s text:c="2"/>s104011210@m104<text:s text:c="2"/>s104011220@m104<text:s text:c="2"/>s104011227@m104<text:s text:c="2"/>s104011233@m104<text:s text:c="2"/><text:line-break/>s104011239@m104<text:s text:c="2"/>s104011248@m104<text:s text:c="2"/>s104011250@m104<text:s text:c="2"/>s104011252@m104<text:s text:c="2"/>s104011510@m104<text:s text:c="2"/><text:line-break/>s104012016@m104<text:s text:c="2"/>s104012020@m104<text:s text:c="2"/>s104012021@m104<text:s text:c="2"/>s104012063@m104<text:s text:c="2"/>s104012508@m104<text:s text:c="2"/><text:line-break/>s104012519@m104<text:s text:c="2"/>s104012524@m104<text:s text:c="2"/>s104012529@m104<text:s text:c="2"/>s104012880@m104<text:s text:c="2"/>s104013506@m104<text:s text:c="2"/><text:line-break/>s104013511@m104<text:s text:c="2"/>s104013513@m104<text:s text:c="2"/>s104020003@m104<text:s text:c="2"/>s104020007@m104<text:s text:c="2"/>s104020009@m104<text:s text:c="2"/><text:line-break/>s104020019@m104<text:s text:c="2"/>s104020021@m104<text:s text:c="2"/>s104021104@m104<text:s text:c="2"/>s104021115@m104<text:s text:c="2"/>s104021116@m104<text:s text:c="2"/><text:line-break/>s104021129@m104<text:s text:c="2"/>s104021131@m104<text:s text:c="2"/>s104021171@m104<text:s text:c="2"/>s104021204@m104<text:s text:c="2"/>s104021205@m104<text:s text:c="2"/><text:line-break/>s104021230@m104<text:s text:c="2"/>s104021271@m104<text:s text:c="2"/>s104021604@m104<text:s text:c="2"/>s104021607@m104<text:s text:c="2"/>s104021613@m104<text:s text:c="2"/><text:line-break/>s104021614@m104<text:s text:c="2"/>s104021881@m104<text:s text:c="2"/>s104022103@m104<text:s text:c="2"/>s104022110@m104<text:s text:c="2"/>s104022127@m104<text:s text:c="2"/><text:line-break/>s104022128@m104<text:s text:c="2"/>s104022171@m104<text:s text:c="2"/>s104022201@m104<text:s text:c="2"/>s104022202@m104<text:s text:c="2"/>s104022213@m104<text:s text:c="2"/><text:line-break/>s104022262@m104<text:s text:c="2"/>s104022271@m104<text:s text:c="2"/>s104022524@m104<text:s text:c="2"/>s104022529@m104<text:s text:c="2"/>s104022530@m104<text:s text:c="2"/><text:line-break/>s104022547@m104<text:s text:c="2"/>s104022701@m104<text:s text:c="2"/>s104023008@m104<text:s text:c="2"/>s104023031@m104<text:s text:c="2"/>s104023052@m104<text:s text:c="2"/><text:line-break/>s104023061@m104<text:s text:c="2"/>s104023072@m104<text:s text:c="2"/>s104023401@m104<text:s text:c="2"/>s104023466@m104<text:s text:c="2"/>s104023549@m104<text:s text:c="2"/><text:line-break/>s104023551@m104<text:s text:c="2"/>s104023570@m104<text:s text:c="2"/>s104023576@m104<text:s text:c="2"/>s104023801@m104<text:s text:c="2"/>s104023803@m104<text:s text:c="2"/><text:line-break/>s104023895@m104<text:s text:c="2"/>s104024501@m104<text:s text:c="2"/>s104024518@m104<text:s text:c="2"/>s104030015@m104<text:s text:c="2"/>s104030024@m104<text:s text:c="2"/><text:line-break/>s104030071@m104<text:s text:c="2"/>s104031105@m104<text:s text:c="2"/>s104031126@m104<text:s text:c="2"/>s104031137@m104<text:s text:c="2"/>s104031140@m104<text:s text:c="2"/><text:line-break/>s104031161@m104<text:s text:c="2"/>s104031204@m104<text:s text:c="2"/>s104031210@m104<text:s text:c="2"/>s104031214@m104<text:s text:c="2"/>s104031226@m104<text:s text:c="2"/><text:line-break/>s104031231@m104<text:s text:c="2"/>s104031235@m104<text:s text:c="2"/>s104031241@m104<text:s text:c="2"/>s104031244@m104<text:s text:c="2"/>s104031421@m104<text:s text:c="2"/><text:line-break/>s104031527@m104<text:s text:c="2"/>s104031537@m104<text:s text:c="2"/>s104031548@m104<text:s text:c="2"/>s104031579@m104<text:s text:c="2"/>s104031606@m104<text:s text:c="2"/><text:line-break/>s104031806@m104<text:s text:c="2"/>s104031880@m104<text:s text:c="2"/>s104032006@m104<text:s text:c="2"/>s104032015@m104<text:s text:c="2"/>s104032017@m104<text:s text:c="2"/><text:line-break/>s104032029@m104<text:s text:c="2"/>s104032037@m104<text:s text:c="2"/>s104032048@m104<text:s text:c="2"/>s104032049@m104<text:s text:c="2"/>s104032071@m104<text:s text:c="2"/><text:line-break/>s104032074@m104<text:s text:c="2"/>s104032501@m104<text:s text:c="2"/>s104032505@m104<text:s text:c="2"/>s104032523@m104<text:s text:c="2"/>s104032524@m104<text:s text:c="2"/><text:line-break/>s104032532@m104<text:s text:c="2"/>s104032537@m104<text:s text:c="2"/>s104032812@m104<text:s text:c="2"/>s104032871@m104<text:s text:c="2"/>s104032879@m104<text:s text:c="2"/><text:line-break/>s104032881@m104<text:s text:c="2"/>s104032894@m104<text:s text:c="2"/>s104033104@m104<text:s text:c="2"/>s104033108@m104<text:s text:c="2"/>s104033119@m104<text:s text:c="2"/><text:line-break/>s104033121@m104<text:s text:c="2"/>s104033126@m104<text:s text:c="2"/>s104033131@m104<text:s text:c="2"/>s104033135@m104<text:s text:c="2"/>s104033140@m104<text:s text:c="2"/><text:line-break/>s104033153@m104<text:s text:c="2"/>s104033154@m104<text:s text:c="2"/>s104033191@m104<text:s text:c="2"/>s104033201@m104<text:s text:c="2"/>s104033208@m104<text:s text:c="2"/><text:line-break/>s104033209@m104<text:s text:c="2"/>s104033213@m104<text:s text:c="2"/>s104033215@m104<text:s text:c="2"/>s104033226@m104<text:s text:c="2"/>s104033230@m104<text:s text:c="2"/><text:line-break/>s104033241@m104<text:s text:c="2"/>s104033514@m104<text:s text:c="2"/>s104033522@m104<text:s text:c="2"/>s104033529@m104<text:s text:c="2"/>s104033549@m104<text:s text:c="2"/><text:line-break/>s104033572@m104<text:s text:c="2"/>s104033581@m104<text:s text:c="2"/>s104033601@m104<text:s text:c="2"/>s104034010@m104<text:s text:c="2"/>s104034019@m104<text:s text:c="2"/><text:line-break/>s104034034@m104<text:s text:c="2"/>s104034071@m104<text:s text:c="2"/>s104034074@m104<text:s text:c="2"/>s104034555@m104<text:s text:c="2"/>s104034605@m104<text:s text:c="2"/><text:line-break/>s104034871@m104<text:s text:c="2"/>s104036503@m104<text:s text:c="2"/>s104038508@m104<text:s text:c="2"/>s104038509@m104<text:s text:c="2"/>s104041011@m104<text:s text:c="2"/><text:line-break/>s104041012@m104<text:s text:c="2"/>s104041015@m104<text:s text:c="2"/>s104041020@m104<text:s text:c="2"/>s104041026@m104<text:s text:c="2"/>s104041040@m104<text:s text:c="2"/><text:line-break/>s104041044@m104<text:s text:c="2"/>s104041064@m104<text:s text:c="2"/>s104041802@m104<text:s text:c="2"/>s104041809@m104<text:s text:c="2"/>s104042037@m104<text:s text:c="2"/><text:line-break/>s104042508@m104<text:s text:c="2"/>s104042601@m104<text:s text:c="2"/>s104042602@m104<text:s text:c="2"/>s104043466@m104<text:s text:c="2"/>s104046509@m104<text:s text:c="2"/><text:line-break/>s104047502@m104<text:s text:c="2"/>s104047506@m104<text:s text:c="2"/>s104048102@m104<text:s text:c="2"/>s104048103@m104<text:s text:c="2"/>s104048104@m104<text:s text:c="2"/><text:line-break/>s104048132@m104<text:s text:c="2"/>s104048137@m104<text:s text:c="2"/>s104048201@m104<text:s text:c="2"/>s104048212@m104<text:s text:c="2"/>s104048228@m104<text:s text:c="2"/><text:line-break/>s104048235@m104<text:s text:c="2"/>s104060002@m104<text:s text:c="2"/>s104060005@m104<text:s text:c="2"/>s104060010@m104<text:s text:c="2"/>s104060013@m104<text:s text:c="2"/><text:line-break/>s104060015@m104<text:s text:c="2"/>s104060016@m104<text:s text:c="2"/>s104060019@m104<text:s text:c="2"/>s104060022@m104<text:s text:c="2"/>s104061126@m104<text:s text:c="2"/><text:line-break/>s104061129@m104<text:s text:c="2"/>s104061138@m104<text:s text:c="2"/>s104061141@m104<text:s text:c="2"/>s104061147@m104<text:s text:c="2"/>s104061173@m104<text:s text:c="2"/><text:line-break/>s104061202@m104<text:s text:c="2"/>s104061204@m104<text:s text:c="2"/>s104061221@m104<text:s text:c="2"/>s104061224@m104<text:s text:c="2"/>s104061233@m104<text:s text:c="2"/><text:line-break/>s104061239@m104<text:s text:c="2"/>s104061242@m104<text:s text:c="2"/>s104061246@m104<text:s text:c="2"/>s104061247@m104<text:s text:c="2"/>s104061251@m104<text:s text:c="2"/><text:line-break/>s104061252@m104<text:s text:c="2"/>s104061272@m104<text:s text:c="2"/>s104061541@m104<text:s text:c="2"/>s104061552@m104<text:s text:c="2"/>s104061553@m104<text:s text:c="2"/><text:line-break/>s104061557@m104<text:s text:c="2"/>s104061573@m104<text:s text:c="2"/>s104061584@m104<text:s text:c="2"/>s104061587@m104<text:s text:c="2"/>s104061593@m104<text:s text:c="2"/><text:line-break/>s104061599@m104<text:s text:c="2"/>s104061602@m104<text:s text:c="2"/>s104061622@m104<text:s text:c="2"/>s104062104@m104<text:s text:c="2"/>s104062113@m104<text:s text:c="2"/><text:line-break/>s104062117@m104<text:s text:c="2"/>s104062121@m104<text:s text:c="2"/>s104062123@m104<text:s text:c="2"/>s104062124@m104<text:s text:c="2"/>s104062131@m104<text:s text:c="2"/><text:line-break/>s104062138@m104<text:s text:c="2"/>s104062141@m104<text:s text:c="2"/>s104062143@m104<text:s text:c="2"/>s104062171@m104<text:s text:c="2"/>s104062206@m104<text:s text:c="2"/><text:line-break/>s104062207@m104<text:s text:c="2"/>s104062213@m104<text:s text:c="2"/>s104062215@m104<text:s text:c="2"/>s104062218@m104<text:s text:c="2"/>s104062238@m104<text:s text:c="2"/><text:line-break/>s104062272@m104<text:s text:c="2"/>s104062305@m104<text:s text:c="2"/>s104062306@m104<text:s text:c="2"/>s104062309@m104<text:s text:c="2"/>s104062311@m104<text:s text:c="2"/><text:line-break/>s104062315@m104<text:s text:c="2"/>s104062318@m104<text:s text:c="2"/>s104062319@m104<text:s text:c="2"/>s104062320@m104<text:s text:c="2"/>s104062328@m104<text:s text:c="2"/><text:line-break/>s104062337@m104<text:s text:c="2"/>s104062338@m104<text:s text:c="2"/>s104062517@m104<text:s text:c="2"/>s104062539@m104<text:s text:c="2"/>s104062542@m104<text:s text:c="2"/><text:line-break/>s104062559@m104<text:s text:c="2"/>s104062560@m104<text:s text:c="2"/>s104062575@m104<text:s text:c="2"/>s104062596@m104<text:s text:c="2"/>s104062606@m104<text:s text:c="2"/><text:line-break/>s104062628@m104<text:s text:c="2"/>s104062629@m104<text:s text:c="2"/>s104063504@m104<text:s text:c="2"/>s104063518@m104<text:s text:c="2"/>s104063523@m104<text:s text:c="2"/><text:line-break/>s104063524@m104<text:s text:c="2"/>s104063532@m104<text:s text:c="2"/>s104063536@m104<text:s text:c="2"/>s104063545@m104<text:s text:c="2"/>s104063553@m104<text:s text:c="2"/><text:line-break/>s104063561@m104<text:s text:c="2"/>s104063871@m104<text:s text:c="2"/>s104064503@m104<text:s text:c="2"/>s104064512@m104<text:s text:c="2"/>s104064527@m104<text:s text:c="2"/><text:line-break/>s104064546@m104<text:s text:c="2"/>s104064701@m104<text:s text:c="2"/>s104065514@m104<text:s text:c="2"/>s104065531@m104<text:s text:c="2"/>s104066538@m104<text:s text:c="2"/><text:line-break/>s104070007@m104<text:s text:c="2"/>s104070010@m104<text:s text:c="2"/>s104070015@m104<text:s text:c="2"/>s104070023@m104<text:s text:c="2"/>s104070029@m104<text:s text:c="2"/><text:line-break/>s104070035@m104<text:s text:c="2"/>s104070073@m104<text:s text:c="2"/>s104071017@m104<text:s text:c="2"/>s104071028@m104<text:s text:c="2"/>s104071029@m104<text:s text:c="2"/><text:line-break/>s104071032@m104<text:s text:c="2"/>s104071034@m104<text:s text:c="2"/>s104071037@m104<text:s text:c="2"/>s104071042@m104<text:s text:c="2"/>s104071045@m104<text:s text:c="2"/><text:line-break/>s104071048@m104<text:s text:c="2"/>s104071049@m104<text:s text:c="2"/>s104071051@m104<text:s text:c="2"/>s104071474@m104<text:s text:c="2"/>s104071516@m104<text:s text:c="2"/><text:line-break/>s104072101@m104<text:s text:c="2"/>s104072108@m104<text:s text:c="2"/>s104072111@m104<text:s text:c="2"/>s104072112@m104<text:s text:c="2"/>s104072122@m104<text:s text:c="2"/><text:line-break/>s104072145@m104<text:s text:c="2"/>s104072149@m104<text:s text:c="2"/>s104072171@m104<text:s text:c="2"/>s104072205@m104<text:s text:c="2"/>s104072229@m104<text:s text:c="2"/><text:line-break/>s104072249@m104<text:s text:c="2"/>s104072471@m104<text:s text:c="2"/>s104072502@m104<text:s text:c="2"/>s104072881@m104<text:s text:c="2"/>s104073515@m104<text:s text:c="2"/><text:line-break/>s104073521@m104<text:s text:c="2"/>s104073805@m104<text:s text:c="2"/>s104074506@m104<text:s text:c="2"/>s104074606@m104<text:s text:c="2"/>s104076516@m104<text:s text:c="2"/><text:line-break/>s104076518@m104<text:s text:c="2"/>s104076527@m104<text:s text:c="2"/>s104076546@m104<text:s text:c="2"/>s104076552@m104<text:s text:c="2"/>s104077505@m104<text:s text:c="2"/><text:line-break/>s104078401@m104<text:s text:c="2"/>s104080017@m104<text:s text:c="2"/>s104080023@m104<text:s text:c="2"/>s104080071@m104<text:s text:c="2"/>s104080402@m104<text:s text:c="2"/><text:line-break/>s104080509@m104<text:s text:c="2"/>s104080566@m104<text:s text:c="2"/>s104080818@m104<text:s text:c="2"/>s104080822@m104<text:s text:c="2"/>s104080826@m104<text:s text:c="2"/><text:line-break/>s104080827@m104<text:s text:c="2"/>s104081018@m104<text:s text:c="2"/>s104081026@m104<text:s text:c="2"/>s104081030@m104<text:s text:c="2"/>s104081037@m104<text:s text:c="2"/><text:line-break/>s104081038@m104<text:s text:c="2"/>s104082008@m104<text:s text:c="2"/>s104082011@m104<text:s text:c="2"/>s105000001@m105<text:s text:c="2"/>s105000002@m105<text:s text:c="2"/><text:line-break/>s105000004@m105<text:s text:c="2"/>s105000005@m105<text:s text:c="2"/>s105000007@m105<text:s text:c="2"/>s105000013@m105<text:s text:c="2"/>s105000014@m105<text:s text:c="2"/><text:line-break/>s105000016@m105<text:s text:c="2"/>s105000022@m105<text:s text:c="2"/>s105000028@m105<text:s text:c="2"/>s105000033@m105<text:s text:c="2"/>s105000034@m105<text:s text:c="2"/><text:line-break/>s105000038@m105<text:s text:c="2"/>s105000039@m105<text:s text:c="2"/>s105000041@m105<text:s text:c="2"/>s105000042@m105<text:s text:c="2"/>s105000047@m105<text:s text:c="2"/><text:line-break/>s105000048@m105<text:s text:c="2"/>s105000050@m105<text:s text:c="2"/>s105000065@m105<text:s text:c="2"/>s105000067@m105<text:s text:c="2"/>s105000070@m105<text:s text:c="2"/><text:line-break/>s105000096@m105<text:s text:c="2"/>s105002466@m105<text:s text:c="2"/>s105002501@m105<text:s text:c="2"/>s105002508@m105<text:s text:c="2"/>s105002511@m105<text:s text:c="2"/><text:line-break/>s105010003@m105<text:s text:c="2"/>s105010005@m105<text:s text:c="2"/>s105010006@m105<text:s text:c="2"/>s105010012@m105<text:s text:c="2"/>s105010018@m105<text:s text:c="2"/><text:line-break/>s105010019@m105<text:s text:c="2"/>s105010072@m105<text:s text:c="2"/>s105011105@m105<text:s text:c="2"/>s105011110@m105<text:s text:c="2"/>s105011112@m105<text:s text:c="2"/><text:line-break/>s105011113@m105<text:s text:c="2"/>s105011115@m105<text:s text:c="2"/>s105011116@m105<text:s text:c="2"/>s105011120@m105<text:s text:c="2"/>s105011126@m105<text:s text:c="2"/><text:line-break/>s105011131@m105<text:s text:c="2"/>s105011132@m105<text:s text:c="2"/>s105011134@m105<text:s text:c="2"/>s105011135@m105<text:s text:c="2"/>s105011137@m105<text:s text:c="2"/><text:line-break/>s105011138@m105<text:s text:c="2"/>s105011139@m105<text:s text:c="2"/>s105011141@m105<text:s text:c="2"/>s105011143@m105<text:s text:c="2"/>s105011147@m105<text:s text:c="2"/><text:line-break/>s105011150@m105<text:s text:c="2"/>s105011151@m105<text:s text:c="2"/>s105011154@m105<text:s text:c="2"/>s105011172@m105<text:s text:c="2"/>s105011173@m105<text:s text:c="2"/><text:line-break/>s105011205@m105<text:s text:c="2"/>s105011206@m105<text:s text:c="2"/>s105011207@m105<text:s text:c="2"/>s105011210@m105<text:s text:c="2"/>s105011213@m105<text:s text:c="2"/><text:line-break/>s105011214@m105<text:s text:c="2"/>s105011215@m105<text:s text:c="2"/>s105011216@m105<text:s text:c="2"/>s105011217@m105<text:s text:c="2"/>s105011225@m105<text:s text:c="2"/><text:line-break/>s105011226@m105<text:s text:c="2"/>s105011227@m105<text:s text:c="2"/>s105011232@m105<text:s text:c="2"/>s105011233@m105<text:s text:c="2"/>s105011234@m105<text:s text:c="2"/><text:line-break/>s105011237@m105<text:s text:c="2"/>s105011244@m105<text:s text:c="2"/>s105011502@m105<text:s text:c="2"/>s105011530@m105<text:s text:c="2"/>s105011563@m105<text:s text:c="2"/><text:line-break/>s105011701@m105<text:s text:c="2"/>s105011862@m105<text:s text:c="2"/>s105011893@m105<text:s text:c="2"/>s105012002@m105<text:s text:c="2"/>s105012006@m105<text:s text:c="2"/><text:line-break/>s105012007@m105<text:s text:c="2"/>s105012014@m105<text:s text:c="2"/>s105012018@m105<text:s text:c="2"/>s105012020@m105<text:s text:c="2"/>s105012021@m105<text:s text:c="2"/><text:line-break/>s105012023@m105<text:s text:c="2"/>s105012026@m105<text:s text:c="2"/>s105012027@m105<text:s text:c="2"/>s105012029@m105<text:s text:c="2"/>s105012030@m105<text:s text:c="2"/><text:line-break/>s105012033@m105<text:s text:c="2"/>s105012034@m105<text:s text:c="2"/>s105012035@m105<text:s text:c="2"/>s105012041@m105<text:s text:c="2"/>s105012081@m105<text:s text:c="2"/><text:line-break/>s105012512@m105<text:s text:c="2"/>s105012540@m105<text:s text:c="2"/>s105013504@m105<text:s text:c="2"/>s105013506@m105<text:s text:c="2"/>s105013508@m105<text:s text:c="2"/><text:line-break/>s105013511@m105<text:s text:c="2"/>s105013851@m105<text:s text:c="2"/>s105020002@m105<text:s text:c="2"/>s105020010@m105<text:s text:c="2"/>s105020012@m105<text:s text:c="2"/><text:line-break/>s105020014@m105<text:s text:c="2"/>s105020017@m105<text:s text:c="2"/>s105020018@m105<text:s text:c="2"/>s105020019@m105<text:s text:c="2"/>s105020020@m105<text:s text:c="2"/><text:line-break/>s105020021@m105<text:s text:c="2"/>s105020023@m105<text:s text:c="2"/>s105020024@m105<text:s text:c="2"/>s105020025@m105<text:s text:c="2"/>s105021103@m105<text:s text:c="2"/><text:line-break/>s105021105@m105<text:s text:c="2"/>s105021110@m105<text:s text:c="2"/>s105021112@m105<text:s text:c="2"/>s105021122@m105<text:s text:c="2"/>s105021172@m105<text:s text:c="2"/><text:line-break/>s105021201@m105<text:s text:c="2"/>s105021207@m105<text:s text:c="2"/>s105021224@m105<text:s text:c="2"/>s105021261@m105<text:s text:c="2"/>s105021262@m105<text:s text:c="2"/><text:line-break/>s105021263@m105<text:s text:c="2"/>s105021264@m105<text:s text:c="2"/>s105021466@m105<text:s text:c="2"/>s105021508@m105<text:s text:c="2"/>s105021603@m105<text:s text:c="2"/><text:line-break/>s105021613@m105<text:s text:c="2"/>s105022104@m105<text:s text:c="2"/>s105022105@m105<text:s text:c="2"/>s105022107@m105<text:s text:c="2"/>s105022114@m105<text:s text:c="2"/><text:line-break/>s105022129@m105<text:s text:c="2"/>s105022131@m105<text:s text:c="2"/>s105022132@m105<text:s text:c="2"/>s105022133@m105<text:s text:c="2"/>s105022136@m105<text:s text:c="2"/><text:line-break/>s105022164@m105<text:s text:c="2"/>s105022182@m105<text:s text:c="2"/>s105022186@m105<text:s text:c="2"/>s105022203@m105<text:s text:c="2"/>s105022207@m105<text:s text:c="2"/><text:line-break/>s105022209@m105<text:s text:c="2"/>s105022211@m105<text:s text:c="2"/>s105022212@m105<text:s text:c="2"/>s105022217@m105<text:s text:c="2"/>s105022218@m105<text:s text:c="2"/><text:line-break/>s105022219@m105<text:s text:c="2"/>s105022507@m105<text:s text:c="2"/>s105022527@m105<text:s text:c="2"/>s105022553@m105<text:s text:c="2"/>s105022860@m105<text:s text:c="2"/><text:line-break/>s105023001@m105<text:s text:c="2"/>s105023002@m105<text:s text:c="2"/>s105023010@m105<text:s text:c="2"/>s105023011@m105<text:s text:c="2"/>s105023013@m105<text:s text:c="2"/><text:line-break/>s105023015@m105<text:s text:c="2"/>s105023016@m105<text:s text:c="2"/>s105023017@m105<text:s text:c="2"/>s105023018@m105<text:s text:c="2"/>s105023019@m105<text:s text:c="2"/><text:line-break/>s105023023@m105<text:s text:c="2"/>s105023031@m105<text:s text:c="2"/>s105023034@m105<text:s text:c="2"/>s105023041@m105<text:s text:c="2"/>s105023043@m105<text:s text:c="2"/><text:line-break/>s105023044@m105<text:s text:c="2"/>s105023046@m105<text:s text:c="2"/>s105023047@m105<text:s text:c="2"/>s105023048@m105<text:s text:c="2"/>s105023052@m105<text:s text:c="2"/><text:line-break/>s105023053@m105<text:s text:c="2"/>s105023059@m105<text:s text:c="2"/>s105023067@m105<text:s text:c="2"/>s105023458@m105<text:s text:c="2"/>s105023891@m105<text:s text:c="2"/><text:line-break/>s105023895@m105<text:s text:c="2"/>s105024507@m105<text:s text:c="2"/>s105024509@m105<text:s text:c="2"/>s105025802@m105<text:s text:c="2"/>s105030002@m105<text:s text:c="2"/><text:line-break/>s105030008@m105<text:s text:c="2"/>s105030014@m105<text:s text:c="2"/>s105030018@m105<text:s text:c="2"/>s105030019@m105<text:s text:c="2"/>s105030020@m105<text:s text:c="2"/><text:line-break/>s105030022@m105<text:s text:c="2"/>s105030028@m105<text:s text:c="2"/>s105030033@m105<text:s text:c="2"/>s105030072@m105<text:s text:c="2"/>s105031103@m105<text:s text:c="2"/><text:line-break/>s105031104@m105<text:s text:c="2"/>s105031106@m105<text:s text:c="2"/>s105031107@m105<text:s text:c="2"/>s105031108@m105<text:s text:c="2"/>s105031111@m105<text:s text:c="2"/><text:line-break/>s105031116@m105<text:s text:c="2"/>s105031117@m105<text:s text:c="2"/>s105031118@m105<text:s text:c="2"/>s105031119@m105<text:s text:c="2"/>s105031121@m105<text:s text:c="2"/><text:line-break/>s105031123@m105<text:s text:c="2"/>s105031133@m105<text:s text:c="2"/>s105031134@m105<text:s text:c="2"/>s105031136@m105<text:s text:c="2"/>s105031137@m105<text:s text:c="2"/><text:line-break/>s105031138@m105<text:s text:c="2"/>s105031139@m105<text:s text:c="2"/>s105031140@m105<text:s text:c="2"/>s105031144@m105<text:s text:c="2"/>s105031146@m105<text:s text:c="2"/><text:line-break/>s105031148@m105<text:s text:c="2"/>s105031161@m105<text:s text:c="2"/>s105031175@m105<text:s text:c="2"/>s105031204@m105<text:s text:c="2"/>s105031206@m105<text:s text:c="2"/><text:line-break/>s105031208@m105<text:s text:c="2"/>s105031213@m105<text:s text:c="2"/>s105031214@m105<text:s text:c="2"/>s105031219@m105<text:s text:c="2"/>s105031229@m105<text:s text:c="2"/><text:line-break/>s105031230@m105<text:s text:c="2"/>s105031233@m105<text:s text:c="2"/>s105031235@m105<text:s text:c="2"/>s105031236@m105<text:s text:c="2"/>s105031237@m105<text:s text:c="2"/><text:line-break/>s105031238@m105<text:s text:c="2"/>s105031239@m105<text:s text:c="2"/>s105031240@m105<text:s text:c="2"/>s105031243@m105<text:s text:c="2"/>s105031246@m105<text:s text:c="2"/><text:line-break/>s105031275@m105<text:s text:c="2"/>s105031286@m105<text:s text:c="2"/>s105031522@m105<text:s text:c="2"/>s105031530@m105<text:s text:c="2"/>s105031537@m105<text:s text:c="2"/><text:line-break/>s105031559@m105<text:s text:c="2"/>s105031708@m105<text:s text:c="2"/>s105031806@m105<text:s text:c="2"/>s105032001@m105<text:s text:c="2"/>s105032002@m105<text:s text:c="2"/><text:line-break/>s105032008@m105<text:s text:c="2"/>s105032010@m105<text:s text:c="2"/>s105032014@m105<text:s text:c="2"/>s105032015@m105<text:s text:c="2"/>s105032018@m105<text:s text:c="2"/><text:line-break/>s105032020@m105<text:s text:c="2"/>s105032021@m105<text:s text:c="2"/>s105032023@m105<text:s text:c="2"/>s105032035@m105<text:s text:c="2"/>s105032037@m105<text:s text:c="2"/><text:line-break/>s105032039@m105<text:s text:c="2"/>s105032042@m105<text:s text:c="2"/>s105032045@m105<text:s text:c="2"/>s105032048@m105<text:s text:c="2"/>s105032049@m105<text:s text:c="2"/><text:line-break/>s105032052@m105<text:s text:c="2"/>s105032053@m105<text:s text:c="2"/>s105032064@m105<text:s text:c="2"/>s105032065@m105<text:s text:c="2"/>s105032072@m105<text:s text:c="2"/><text:line-break/>s105032534@m105<text:s text:c="2"/>s105032536@m105<text:s text:c="2"/>s105032544@m105<text:s text:c="2"/>s105033102@m105<text:s text:c="2"/>s105033103@m105<text:s text:c="2"/><text:line-break/>s105033105@m105<text:s text:c="2"/>s105033106@m105<text:s text:c="2"/>s105033108@m105<text:s text:c="2"/>s105033111@m105<text:s text:c="2"/>s105033112@m105<text:s text:c="2"/><text:line-break/>s105033123@m105<text:s text:c="2"/>s105033124@m105<text:s text:c="2"/>s105033132@m105<text:s text:c="2"/>s105033139@m105<text:s text:c="2"/>s105033141@m105<text:s text:c="2"/><text:line-break/>s105033144@m105<text:s text:c="2"/>s105033147@m105<text:s text:c="2"/>s105033150@m105<text:s text:c="2"/>s105033153@m105<text:s text:c="2"/>s105033162@m105<text:s text:c="2"/><text:line-break/>s105033163@m105<text:s text:c="2"/>s105033205@m105<text:s text:c="2"/>s105033206@m105<text:s text:c="2"/>s105033209@m105<text:s text:c="2"/>s105033213@m105<text:s text:c="2"/><text:line-break/>s105033216@m105<text:s text:c="2"/>s105033217@m105<text:s text:c="2"/>s105033220@m105<text:s text:c="2"/>s105033224@m105<text:s text:c="2"/>s105033233@m105<text:s text:c="2"/><text:line-break/>s105033237@m105<text:s text:c="2"/>s105033241@m105<text:s text:c="2"/>s105033243@m105<text:s text:c="2"/>s105033245@m105<text:s text:c="2"/>s105033246@m105<text:s text:c="2"/><text:line-break/>s105033247@m105<text:s text:c="2"/>s105033249@m105<text:s text:c="2"/>s105033250@m105<text:s text:c="2"/>s105033251@m105<text:s text:c="2"/>s105033262@m105<text:s text:c="2"/><text:line-break/>s105033264@m105<text:s text:c="2"/>s105033467@m105<text:s text:c="2"/>s105033503@m105<text:s text:c="2"/>s105033531@m105<text:s text:c="2"/>s105033551@m105<text:s text:c="2"/><text:line-break/>s105033594@m105<text:s text:c="2"/>s105033597@m105<text:s text:c="2"/>s105033614@m105<text:s text:c="2"/>s105034004@m105<text:s text:c="2"/>s105034010@m105<text:s text:c="2"/><text:line-break/>s105034011@m105<text:s text:c="2"/>s105034016@m105<text:s text:c="2"/>s105034017@m105<text:s text:c="2"/>s105034019@m105<text:s text:c="2"/>s105034020@m105<text:s text:c="2"/><text:line-break/>s105034024@m105<text:s text:c="2"/>s105034026@m105<text:s text:c="2"/>s105034030@m105<text:s text:c="2"/>s105034034@m105<text:s text:c="2"/>s105034035@m105<text:s text:c="2"/><text:line-break/>s105034036@m105<text:s text:c="2"/>s105034047@m105<text:s text:c="2"/>s105034050@m105<text:s text:c="2"/>s105034051@m105<text:s text:c="2"/>s105034053@m105<text:s text:c="2"/><text:line-break/>s105034056@m105<text:s text:c="2"/>s105034059@m105<text:s text:c="2"/>s105034061@m105<text:s text:c="2"/>s105034064@m105<text:s text:c="2"/>s105034065@m105<text:s text:c="2"/><text:line-break/>s105034066@m105<text:s text:c="2"/>s105034081@m105<text:s text:c="2"/>s105034083@m105<text:s text:c="2"/>s105034401@m105<text:s text:c="2"/>s105034422@m105<text:s text:c="2"/><text:line-break/>s105034604@m105<text:s text:c="2"/>s105035422@m105<text:s text:c="2"/>s105035502@m105<text:s text:c="2"/>s105035505@m105<text:s text:c="2"/>s105035507@m105<text:s text:c="2"/><text:line-break/>s105035511@m105<text:s text:c="2"/>s105035801@m105<text:s text:c="2"/>s105036508@m105<text:s text:c="2"/>s105036512@m105<text:s text:c="2"/>s105036522@m105<text:s text:c="2"/><text:line-break/>s105036604@m105<text:s text:c="2"/>s105038505@m105<text:s text:c="2"/>s105041002@m105<text:s text:c="2"/>s105041005@m105<text:s text:c="2"/>s105041006@m105<text:s text:c="2"/><text:line-break/>s105041009@m105<text:s text:c="2"/>s105041011@m105<text:s text:c="2"/>s105041014@m105<text:s text:c="2"/>s105041015@m105<text:s text:c="2"/>s105041016@m105<text:s text:c="2"/><text:line-break/>s105041019@m105<text:s text:c="2"/>s105041020@m105<text:s text:c="2"/>s105041031@m105<text:s text:c="2"/>s105041039@m105<text:s text:c="2"/>s105041043@m105<text:s text:c="2"/><text:line-break/>s105041045@m105<text:s text:c="2"/>s105041047@m105<text:s text:c="2"/>s105041049@m105<text:s text:c="2"/>s105041051@m105<text:s text:c="2"/>s105041062@m105<text:s text:c="2"/><text:line-break/>s105041063@m105<text:s text:c="2"/>s105041065@m105<text:s text:c="2"/>s105041066@m105<text:s text:c="2"/>s105041082@m105<text:s text:c="2"/>s105041421@m105<text:s text:c="2"/><text:line-break/>s105041502@m105<text:s text:c="2"/>s105041507@m105<text:s text:c="2"/>s105041508@m105<text:s text:c="2"/>s105041509@m105<text:s text:c="2"/>s105041512@m105<text:s text:c="2"/><text:line-break/>s105042001@m105<text:s text:c="2"/>s105042003@m105<text:s text:c="2"/>s105042004@m105<text:s text:c="2"/>s105042007@m105<text:s text:c="2"/>s105042013@m105<text:s text:c="2"/><text:line-break/>s105042014@m105<text:s text:c="2"/>s105042016@m105<text:s text:c="2"/>s105042017@m105<text:s text:c="2"/>s105042020@m105<text:s text:c="2"/>s105042021@m105<text:s text:c="2"/><text:line-break/>s105042023@m105<text:s text:c="2"/>s105042032@m105<text:s text:c="2"/>s105042034@m105<text:s text:c="2"/>s105042039@m105<text:s text:c="2"/>s105042043@m105<text:s text:c="2"/><text:line-break/>s105042045@m105<text:s text:c="2"/>s105042063@m105<text:s text:c="2"/>s105042081@m105<text:s text:c="2"/>s105042605@m105<text:s text:c="2"/>s105043511@m105<text:s text:c="2"/><text:line-break/>s105044423@m105<text:s text:c="2"/>s105045468@m105<text:s text:c="2"/>s105045603@m105<text:s text:c="2"/>s105045607@m105<text:s text:c="2"/>s105045608@m105<text:s text:c="2"/><text:line-break/>s105045701@m105<text:s text:c="2"/>s105048103@m105<text:s text:c="2"/>s105048106@m105<text:s text:c="2"/>s105048112@m105<text:s text:c="2"/>s105048113@m105<text:s text:c="2"/><text:line-break/>s105048117@m105<text:s text:c="2"/>s105048119@m105<text:s text:c="2"/>s105048122@m105<text:s text:c="2"/>s105048123@m105<text:s text:c="2"/>s105048125@m105<text:s text:c="2"/><text:line-break/>s105048128@m105<text:s text:c="2"/>s105048129@m105<text:s text:c="2"/>s105048130@m105<text:s text:c="2"/>s105048133@m105<text:s text:c="2"/>s105048134@m105<text:s text:c="2"/><text:line-break/>s105048136@m105<text:s text:c="2"/>s105048137@m105<text:s text:c="2"/>s105048138@m105<text:s text:c="2"/>s105048139@m105<text:s text:c="2"/>s105048141@m105<text:s text:c="2"/><text:line-break/>s105048172@m105<text:s text:c="2"/>s105048205@m105<text:s text:c="2"/>s105048206@m105<text:s text:c="2"/>s105048218@m105<text:s text:c="2"/>s105048221@m105<text:s text:c="2"/><text:line-break/>s105048225@m105<text:s text:c="2"/>s105048231@m105<text:s text:c="2"/>s105048232@m105<text:s text:c="2"/>s105048236@m105<text:s text:c="2"/>s105048271@m105<text:s text:c="2"/><text:line-break/>s105048272@m105<text:s text:c="2"/>s105048273@m105<text:s text:c="2"/>s105049466@m105<text:s text:c="2"/>s105049467@m105<text:s text:c="2"/>s105049504@m105<text:s text:c="2"/><text:line-break/>s105049507@m105<text:s text:c="2"/>s105049508@m105<text:s text:c="2"/>s105049512@m105<text:s text:c="2"/>s105060001@m105<text:s text:c="2"/>s105060006@m105<text:s text:c="2"/><text:line-break/>s105060007@m105<text:s text:c="2"/>s105060008@m105<text:s text:c="2"/>s105060009@m105<text:s text:c="2"/>s105060010@m105<text:s text:c="2"/>s105060011@m105<text:s text:c="2"/><text:line-break/>s105060012@m105<text:s text:c="2"/>s105060014@m105<text:s text:c="2"/>s105060016@m105<text:s text:c="2"/>s105060020@m105<text:s text:c="2"/>s105060022@m105<text:s text:c="2"/><text:line-break/>s105060025@m105<text:s text:c="2"/>s105060026@m105<text:s text:c="2"/>s105061102@m105<text:s text:c="2"/>s105061103@m105<text:s text:c="2"/>s105061105@m105<text:s text:c="2"/><text:line-break/>s105061108@m105<text:s text:c="2"/>s105061110@m105<text:s text:c="2"/>s105061113@m105<text:s text:c="2"/>s105061114@m105<text:s text:c="2"/>s105061115@m105<text:s text:c="2"/><text:line-break/>s105061116@m105<text:s text:c="2"/>s105061123@m105<text:s text:c="2"/>s105061124@m105<text:s text:c="2"/>s105061125@m105<text:s text:c="2"/>s105061129@m105<text:s text:c="2"/><text:line-break/>s105061130@m105<text:s text:c="2"/>s105061133@m105<text:s text:c="2"/>s105061135@m105<text:s text:c="2"/>s105061137@m105<text:s text:c="2"/>s105061138@m105<text:s text:c="2"/><text:line-break/>s105061139@m105<text:s text:c="2"/>s105061149@m105<text:s text:c="2"/>s105061151@m105<text:s text:c="2"/>s105061152@m105<text:s text:c="2"/>s105061153@m105<text:s text:c="2"/><text:line-break/>s105061155@m105<text:s text:c="2"/>s105061161@m105<text:s text:c="2"/>s105061205@m105<text:s text:c="2"/>s105061207@m105<text:s text:c="2"/>s105061210@m105<text:s text:c="2"/><text:line-break/>s105061213@m105<text:s text:c="2"/>s105061214@m105<text:s text:c="2"/>s105061215@m105<text:s text:c="2"/>s105061216@m105<text:s text:c="2"/>s105061218@m105<text:s text:c="2"/><text:line-break/>s105061221@m105<text:s text:c="2"/>s105061222@m105<text:s text:c="2"/>s105061223@m105<text:s text:c="2"/>s105061224@m105<text:s text:c="2"/>s105061225@m105<text:s text:c="2"/><text:line-break/>s105061230@m105<text:s text:c="2"/>s105061231@m105<text:s text:c="2"/>s105061234@m105<text:s text:c="2"/>s105061238@m105<text:s text:c="2"/>s105061243@m105<text:s text:c="2"/><text:line-break/>s105061247@m105<text:s text:c="2"/>s105061249@m105<text:s text:c="2"/>s105061253@m105<text:s text:c="2"/>s105061254@m105<text:s text:c="2"/>s105061255@m105<text:s text:c="2"/><text:line-break/>s105061271@m105<text:s text:c="2"/>s105061272@m105<text:s text:c="2"/>s105061517@m105<text:s text:c="2"/>s105061518@m105<text:s text:c="2"/>s105061541@m105<text:s text:c="2"/><text:line-break/>s105061545@m105<text:s text:c="2"/>s105061551@m105<text:s text:c="2"/>s105061555@m105<text:s text:c="2"/>s105061559@m105<text:s text:c="2"/>s105061566@m105<text:s text:c="2"/><text:line-break/>s105061572@m105<text:s text:c="2"/>s105061576@m105<text:s text:c="2"/>s105061577@m105<text:s text:c="2"/>s105061579@m105<text:s text:c="2"/>s105061594@m105<text:s text:c="2"/><text:line-break/>s105061596@m105<text:s text:c="2"/>s105061610@m105<text:s text:c="2"/>s105061614@m105<text:s text:c="2"/>s105061628@m105<text:s text:c="2"/>s105061631@m105<text:s text:c="2"/><text:line-break/>s105061633@m105<text:s text:c="2"/>s105062104@m105<text:s text:c="2"/>s105062105@m105<text:s text:c="2"/>s105062111@m105<text:s text:c="2"/>s105062112@m105<text:s text:c="2"/><text:line-break/>s105062120@m105<text:s text:c="2"/>s105062121@m105<text:s text:c="2"/>s105062125@m105<text:s text:c="2"/>s105062136@m105<text:s text:c="2"/>s105062137@m105<text:s text:c="2"/><text:line-break/>s105062139@m105<text:s text:c="2"/>s105062142@m105<text:s text:c="2"/>s105062161@m105<text:s text:c="2"/>s105062171@m105<text:s text:c="2"/>s105062172@m105<text:s text:c="2"/><text:line-break/>s105062201@m105<text:s text:c="2"/>s105062202@m105<text:s text:c="2"/>s105062203@m105<text:s text:c="2"/>s105062207@m105<text:s text:c="2"/>s105062208@m105<text:s text:c="2"/><text:line-break/>s105062213@m105<text:s text:c="2"/>s105062216@m105<text:s text:c="2"/>s105062218@m105<text:s text:c="2"/>s105062219@m105<text:s text:c="2"/>s105062220@m105<text:s text:c="2"/><text:line-break/>s105062221@m105<text:s text:c="2"/>s105062223@m105<text:s text:c="2"/>s105062225@m105<text:s text:c="2"/>s105062228@m105<text:s text:c="2"/>s105062229@m105<text:s text:c="2"/><text:line-break/>s105062238@m105<text:s text:c="2"/>s105062242@m105<text:s text:c="2"/>s105062243@m105<text:s text:c="2"/>s105062271@m105<text:s text:c="2"/>s105062272@m105<text:s text:c="2"/><text:line-break/>s105062306@m105<text:s text:c="2"/>s105062314@m105<text:s text:c="2"/>s105062319@m105<text:s text:c="2"/>s105062323@m105<text:s text:c="2"/>s105062327@m105<text:s text:c="2"/><text:line-break/>s105062336@m105<text:s text:c="2"/>s105062338@m105<text:s text:c="2"/>s105062342@m105<text:s text:c="2"/>s105062361@m105<text:s text:c="2"/>s105062468@m105<text:s text:c="2"/><text:line-break/>s105062518@m105<text:s text:c="2"/>s105062523@m105<text:s text:c="2"/>s105062604@m105<text:s text:c="2"/>s105062605@m105<text:s text:c="2"/>s105063521@m105<text:s text:c="2"/><text:line-break/>s105063540@m105<text:s text:c="2"/>s105063543@m105<text:s text:c="2"/>s105063550@m105<text:s text:c="2"/>s105063552@m105<text:s text:c="2"/>s105063560@m105<text:s text:c="2"/><text:line-break/>s105063564@m105<text:s text:c="2"/>s105063702@m105<text:s text:c="2"/>s105064516@m105<text:s text:c="2"/>s105064538@m105<text:s text:c="2"/>s105065422@m105<text:s text:c="2"/><text:line-break/>s105065427@m105<text:s text:c="2"/>s105065504@m105<text:s text:c="2"/>s105065513@m105<text:s text:c="2"/>s105065524@m105<text:s text:c="2"/>s105065535@m105<text:s text:c="2"/><text:line-break/>s105065702@m105<text:s text:c="2"/>s105065704@m105<text:s text:c="2"/>s105065859@m105<text:s text:c="2"/>s105065866@m105<text:s text:c="2"/>s105066503@m105<text:s text:c="2"/><text:line-break/>s105066512@m105<text:s text:c="2"/>s105066523@m105<text:s text:c="2"/>s105066704@m105<text:s text:c="2"/>s105070003@m105<text:s text:c="2"/>s105070005@m105<text:s text:c="2"/><text:line-break/>s105070010@m105<text:s text:c="2"/>s105070012@m105<text:s text:c="2"/>s105070016@m105<text:s text:c="2"/>s105070020@m105<text:s text:c="2"/>s105070022@m105<text:s text:c="2"/><text:line-break/>s105070026@m105<text:s text:c="2"/>s105070074@m105<text:s text:c="2"/>s105070076@m105<text:s text:c="2"/>s105071004@m105<text:s text:c="2"/>s105071005@m105<text:s text:c="2"/><text:line-break/>s105071009@m105<text:s text:c="2"/>s105071010@m105<text:s text:c="2"/>s105071014@m105<text:s text:c="2"/>s105071015@m105<text:s text:c="2"/>s105071020@m105<text:s text:c="2"/><text:line-break/>s105071021@m105<text:s text:c="2"/>s105071024@m105<text:s text:c="2"/>s105071025@m105<text:s text:c="2"/>s105071028@m105<text:s text:c="2"/>s105071035@m105<text:s text:c="2"/><text:line-break/>s105071037@m105<text:s text:c="2"/>s105071038@m105<text:s text:c="2"/>s105071043@m105<text:s text:c="2"/>s105071050@m105<text:s text:c="2"/>s105071051@m105<text:s text:c="2"/><text:line-break/>s105071052@m105<text:s text:c="2"/>s105071061@m105<text:s text:c="2"/>s105071063@m105<text:s text:c="2"/>s105071071@m105<text:s text:c="2"/>s105071073@m105<text:s text:c="2"/><text:line-break/>s105071074@m105<text:s text:c="2"/>s105071075@m105<text:s text:c="2"/>s105071077@m105<text:s text:c="2"/>s105071078@m105<text:s text:c="2"/>s105071079@m105<text:s text:c="2"/><text:line-break/>s105071510@m105<text:s text:c="2"/>s105071516@m105<text:s text:c="2"/>s105072101@m105<text:s text:c="2"/>s105072105@m105<text:s text:c="2"/>s105072108@m105<text:s text:c="2"/><text:line-break/>s105072109@m105<text:s text:c="2"/>s105072111@m105<text:s text:c="2"/>s105072117@m105<text:s text:c="2"/>s105072120@m105<text:s text:c="2"/>s105072121@m105<text:s text:c="2"/><text:line-break/>s105072128@m105<text:s text:c="2"/>s105072130@m105<text:s text:c="2"/>s105072134@m105<text:s text:c="2"/>s105072135@m105<text:s text:c="2"/>s105072136@m105<text:s text:c="2"/><text:line-break/>s105072140@m105<text:s text:c="2"/>s105072141@m105<text:s text:c="2"/>s105072144@m105<text:s text:c="2"/>s105072148@m105<text:s text:c="2"/>s105072163@m105<text:s text:c="2"/><text:line-break/>s105072171@m105<text:s text:c="2"/>s105072181@m105<text:s text:c="2"/>s105072201@m105<text:s text:c="2"/>s105072204@m105<text:s text:c="2"/>s105072205@m105<text:s text:c="2"/><text:line-break/>s105072208@m105<text:s text:c="2"/>s105072214@m105<text:s text:c="2"/>s105072218@m105<text:s text:c="2"/>s105072221@m105<text:s text:c="2"/>s105072222@m105<text:s text:c="2"/><text:line-break/>s105072225@m105<text:s text:c="2"/>s105072230@m105<text:s text:c="2"/>s105072233@m105<text:s text:c="2"/>s105072236@m105<text:s text:c="2"/>s105072238@m105<text:s text:c="2"/><text:line-break/>s105072239@m105<text:s text:c="2"/>s105072243@m105<text:s text:c="2"/>s105072245@m105<text:s text:c="2"/>s105072261@m105<text:s text:c="2"/>s105072271@m105<text:s text:c="2"/><text:line-break/>s105072273@m105<text:s text:c="2"/>s105072514@m105<text:s text:c="2"/>s105072515@m105<text:s text:c="2"/>s105073804@m105<text:s text:c="2"/>s105074601@m105<text:s text:c="2"/><text:line-break/>s105074603@m105<text:s text:c="2"/>s105074608@m105<text:s text:c="2"/>s105074701@m105<text:s text:c="2"/>s105075536@m105<text:s text:c="2"/>s105076503@m105<text:s text:c="2"/><text:line-break/>s105076518@m105<text:s text:c="2"/>s105077446@m105<text:s text:c="2"/>s105078505@m105<text:s text:c="2"/>s105078802@m105<text:s text:c="2"/>s105080001@m105<text:s text:c="2"/><text:line-break/>s105080002@m105<text:s text:c="2"/>s105080004@m105<text:s text:c="2"/>s105080008@m105<text:s text:c="2"/>s105080012@m105<text:s text:c="2"/>s105080013@m105<text:s text:c="2"/><text:line-break/>s105080014@m105<text:s text:c="2"/>s105080018@m105<text:s text:c="2"/>s105080020@m105<text:s text:c="2"/>s105080024@m105<text:s text:c="2"/>s105080029@m105<text:s text:c="2"/><text:line-break/>s105080075@m105<text:s text:c="2"/>s105080466@m105<text:s text:c="2"/>s105080503@m105<text:s text:c="2"/>s105080509@m105<text:s text:c="2"/>s105080516@m105<text:s text:c="2"/><text:line-break/>s105080541@m105<text:s text:c="2"/>s105080553@m105<text:s text:c="2"/>s105080578@m105<text:s text:c="2"/>s105080585@m105<text:s text:c="2"/>s105080601@m105<text:s text:c="2"/><text:line-break/>s105080805@m105<text:s text:c="2"/>s105080807@m105<text:s text:c="2"/>s105081003@m105<text:s text:c="2"/>s105081005@m105<text:s text:c="2"/>s105081007@m105<text:s text:c="2"/><text:line-break/>s105081010@m105<text:s text:c="2"/>s105081011@m105<text:s text:c="2"/>s105081012@m105<text:s text:c="2"/>s105081013@m105<text:s text:c="2"/>s105081015@m105<text:s text:c="2"/><text:line-break/>s105081016@m105<text:s text:c="2"/>s105081018@m105<text:s text:c="2"/>s105081020@m105<text:s text:c="2"/>s105081022@m105<text:s text:c="2"/>s105081028@m105<text:s text:c="2"/><text:line-break/>s105081031@m105<text:s text:c="2"/>s105081033@m105<text:s text:c="2"/>s105081036@m105<text:s text:c="2"/>s105081037@m105<text:s text:c="2"/>s105081054@m105<text:s text:c="2"/><text:line-break/>s105081073@m105<text:s text:c="2"/>s105081076@m105<text:s text:c="2"/>s105081079@m105<text:s text:c="2"/>s105082005@m105<text:s text:c="2"/>s105082011@m105<text:s text:c="2"/><text:line-break/>s105082014@m105<text:s text:c="2"/>s105082015@m105<text:s text:c="2"/>s105082064@m105<text:s text:c="2"/>s105141512@m105<text:s text:c="2"/>s105142701@m105<text:s text:c="2"/><text:line-break/>s106000103@m106<text:s text:c="2"/>s106000109@m106<text:s text:c="2"/>s106000113@m106<text:s text:c="2"/>s106000115@m106<text:s text:c="2"/>s106000116@m106<text:s text:c="2"/><text:line-break/>s106000117@m106<text:s text:c="2"/>s106000121@m106<text:s text:c="2"/>s106000128@m106<text:s text:c="2"/>s106000163@m106<text:s text:c="2"/>s106000211@m106<text:s text:c="2"/><text:line-break/>s106000224@m106<text:s text:c="2"/>s106000229@m106<text:s text:c="2"/>s106000231@m106<text:s text:c="2"/>s106000233@m106<text:s text:c="2"/>s106000234@m106<text:s text:c="2"/><text:line-break/>s106000236@m106<text:s text:c="2"/>s106000243@m106<text:s text:c="2"/>s106000268@m106<text:s text:c="2"/>s106003808@m106<text:s text:c="2"/>s106003852@m106<text:s text:c="2"/><text:line-break/>s106003872@m106<text:s text:c="2"/>s106010073@m106<text:s text:c="2"/>s106011103@m106<text:s text:c="2"/>s106011105@m106<text:s text:c="2"/>s106011106@m106<text:s text:c="2"/><text:line-break/>s106011114@m106<text:s text:c="2"/>s106011116@m106<text:s text:c="2"/>s106011121@m106<text:s text:c="2"/>s106011122@m106<text:s text:c="2"/>s106011126@m106<text:s text:c="2"/><text:line-break/>s106011131@m106<text:s text:c="2"/>s106011132@m106<text:s text:c="2"/>s106011133@m106<text:s text:c="2"/>s106011135@m106<text:s text:c="2"/>s106011139@m106<text:s text:c="2"/><text:line-break/>s106011202@m106<text:s text:c="2"/>s106011212@m106<text:s text:c="2"/>s106011223@m106<text:s text:c="2"/>s106011224@m106<text:s text:c="2"/>s106011226@m106<text:s text:c="2"/><text:line-break/>s106011229@m106<text:s text:c="2"/>s106011232@m106<text:s text:c="2"/>s106011239@m106<text:s text:c="2"/>s106011242@m106<text:s text:c="2"/>s106011243@m106<text:s text:c="2"/><text:line-break/>s106011272@m106<text:s text:c="2"/>s106011504@m106<text:s text:c="2"/>s106011518@m106<text:s text:c="2"/>s106011520@m106<text:s text:c="2"/>s106011527@m106<text:s text:c="2"/><text:line-break/>s106011545@m106<text:s text:c="2"/>s106011551@m106<text:s text:c="2"/>s106011568@m106<text:s text:c="2"/>s106011570@m106<text:s text:c="2"/>s106011576@m106<text:s text:c="2"/><text:line-break/>s106011860@m106<text:s text:c="2"/>s106012006@m106<text:s text:c="2"/>s106012008@m106<text:s text:c="2"/>s106012011@m106<text:s text:c="2"/>s106012028@m106<text:s text:c="2"/><text:line-break/>s106012029@m106<text:s text:c="2"/>s106012032@m106<text:s text:c="2"/>s106012063@m106<text:s text:c="2"/>s106012071@m106<text:s text:c="2"/>s106012469@m106<text:s text:c="2"/><text:line-break/>s106012524@m106<text:s text:c="2"/>s106012536@m106<text:s text:c="2"/>s106012537@m106<text:s text:c="2"/>s106012545@m106<text:s text:c="2"/>s106012701@m106<text:s text:c="2"/><text:line-break/>s106012710@m106<text:s text:c="2"/>s106013508@m106<text:s text:c="2"/>s106013509@m106<text:s text:c="2"/>s106013514@m106<text:s text:c="2"/>s106013517@m106<text:s text:c="2"/><text:line-break/>s106013702@m106<text:s text:c="2"/>s106020005@m106<text:s text:c="2"/>s106020006@m106<text:s text:c="2"/>s106020016@m106<text:s text:c="2"/>s106020017@m106<text:s text:c="2"/><text:line-break/>s106020024@m106<text:s text:c="2"/>s106021102@m106<text:s text:c="2"/>s106021110@m106<text:s text:c="2"/>s106021116@m106<text:s text:c="2"/>s106021118@m106<text:s text:c="2"/><text:line-break/>s106021120@m106<text:s text:c="2"/>s106021122@m106<text:s text:c="2"/>s106021123@m106<text:s text:c="2"/>s106021134@m106<text:s text:c="2"/>s106021202@m106<text:s text:c="2"/><text:line-break/>s106021206@m106<text:s text:c="2"/>s106021210@m106<text:s text:c="2"/>s106021214@m106<text:s text:c="2"/>s106021215@m106<text:s text:c="2"/>s106021223@m106<text:s text:c="2"/><text:line-break/>s106021230@m106<text:s text:c="2"/>s106021467@m106<text:s text:c="2"/>s106021504@m106<text:s text:c="2"/>s106021505@m106<text:s text:c="2"/>s106021506@m106<text:s text:c="2"/><text:line-break/>s106021507@m106<text:s text:c="2"/>s106021508@m106<text:s text:c="2"/>s106021801@m106<text:s text:c="2"/>s106021901@m106<text:s text:c="2"/>s106022108@m106<text:s text:c="2"/><text:line-break/>s106022109@m106<text:s text:c="2"/>s106022115@m106<text:s text:c="2"/>s106022128@m106<text:s text:c="2"/>s106022162@m106<text:s text:c="2"/>s106022181@m106<text:s text:c="2"/><text:line-break/>s106022201@m106<text:s text:c="2"/>s106022205@m106<text:s text:c="2"/>s106022206@m106<text:s text:c="2"/>s106022207@m106<text:s text:c="2"/>s106022214@m106<text:s text:c="2"/><text:line-break/>s106022215@m106<text:s text:c="2"/>s106022221@m106<text:s text:c="2"/>s106022222@m106<text:s text:c="2"/>s106022226@m106<text:s text:c="2"/>s106022233@m106<text:s text:c="2"/><text:line-break/>s106022235@m106<text:s text:c="2"/>s106022271@m106<text:s text:c="2"/>s106022272@m106<text:s text:c="2"/>s106022402@m106<text:s text:c="2"/>s106022502@m106<text:s text:c="2"/><text:line-break/>s106022507@m106<text:s text:c="2"/>s106022513@m106<text:s text:c="2"/>s106022524@m106<text:s text:c="2"/>s106022528@m106<text:s text:c="2"/>s106022529@m106<text:s text:c="2"/><text:line-break/>s106022539@m106<text:s text:c="2"/>s106022553@m106<text:s text:c="2"/>s106022561@m106<text:s text:c="2"/>s106022801@m106<text:s text:c="2"/>s106022851@m106<text:s text:c="2"/><text:line-break/>s106023009@m106<text:s text:c="2"/>s106023010@m106<text:s text:c="2"/>s106023011@m106<text:s text:c="2"/>s106023012@m106<text:s text:c="2"/>s106023025@m106<text:s text:c="2"/><text:line-break/>s106023027@m106<text:s text:c="2"/>s106023029@m106<text:s text:c="2"/>s106023032@m106<text:s text:c="2"/>s106023035@m106<text:s text:c="2"/>s106023037@m106<text:s text:c="2"/><text:line-break/>s106023038@m106<text:s text:c="2"/>s106023039@m106<text:s text:c="2"/>s106023041@m106<text:s text:c="2"/>s106023043@m106<text:s text:c="2"/>s106023045@m106<text:s text:c="2"/><text:line-break/>s106023050@m106<text:s text:c="2"/>s106023055@m106<text:s text:c="2"/>s106023061@m106<text:s text:c="2"/>s106023402@m106<text:s text:c="2"/>s106023501@m106<text:s text:c="2"/><text:line-break/>s106023505@m106<text:s text:c="2"/>s106023522@m106<text:s text:c="2"/>s106023526@m106<text:s text:c="2"/>s106023528@m106<text:s text:c="2"/>s106023530@m106<text:s text:c="2"/><text:line-break/>s106023543@m106<text:s text:c="2"/>s106023552@m106<text:s text:c="2"/>s106023553@m106<text:s text:c="2"/>s106023859@m106<text:s text:c="2"/>s106023894@m106<text:s text:c="2"/><text:line-break/>s106024851@m106<text:s text:c="2"/>s106025505@m106<text:s text:c="2"/>s106026516@m106<text:s text:c="2"/>s106030006@m106<text:s text:c="2"/>s106030014@m106<text:s text:c="2"/><text:line-break/>s106030016@m106<text:s text:c="2"/>s106030021@m106<text:s text:c="2"/>s106030028@m106<text:s text:c="2"/>s106030072@m106<text:s text:c="2"/>s106030604@m106<text:s text:c="2"/><text:line-break/>s106031103@m106<text:s text:c="2"/>s106031105@m106<text:s text:c="2"/>s106031116@m106<text:s text:c="2"/>s106031118@m106<text:s text:c="2"/>s106031123@m106<text:s text:c="2"/><text:line-break/>s106031130@m106<text:s text:c="2"/>s106031148@m106<text:s text:c="2"/>s106031204@m106<text:s text:c="2"/>s106031210@m106<text:s text:c="2"/>s106031216@m106<text:s text:c="2"/><text:line-break/>s106031218@m106<text:s text:c="2"/>s106031224@m106<text:s text:c="2"/>s106031241@m106<text:s text:c="2"/>s106031244@m106<text:s text:c="2"/>s106031247@m106<text:s text:c="2"/><text:line-break/>s106031501@m106<text:s text:c="2"/>s106031504@m106<text:s text:c="2"/>s106031516@m106<text:s text:c="2"/>s106031531@m106<text:s text:c="2"/>s106031533@m106<text:s text:c="2"/><text:line-break/>s106031534@m106<text:s text:c="2"/>s106031544@m106<text:s text:c="2"/>s106031546@m106<text:s text:c="2"/>s106031548@m106<text:s text:c="2"/>s106031556@m106<text:s text:c="2"/><text:line-break/>s106031562@m106<text:s text:c="2"/>s106031575@m106<text:s text:c="2"/>s106031579@m106<text:s text:c="2"/>s106031581@m106<text:s text:c="2"/>s106031583@m106<text:s text:c="2"/><text:line-break/>s106031586@m106<text:s text:c="2"/>s106031601@m106<text:s text:c="2"/>s106031702@m106<text:s text:c="2"/>s106031703@m106<text:s text:c="2"/>s106031852@m106<text:s text:c="2"/><text:line-break/>s106031901@m106<text:s text:c="2"/>s106031904@m106<text:s text:c="2"/>s106032001@m106<text:s text:c="2"/>s106032010@m106<text:s text:c="2"/>s106032013@m106<text:s text:c="2"/><text:line-break/>s106032015@m106<text:s text:c="2"/>s106032017@m106<text:s text:c="2"/>s106032019@m106<text:s text:c="2"/>s106032030@m106<text:s text:c="2"/>s106032037@m106<text:s text:c="2"/><text:line-break/>s106032042@m106<text:s text:c="2"/>s106032049@m106<text:s text:c="2"/>s106032052@m106<text:s text:c="2"/>s106032053@m106<text:s text:c="2"/>s106032091@m106<text:s text:c="2"/><text:line-break/>s106032503@m106<text:s text:c="2"/>s106032509@m106<text:s text:c="2"/>s106032514@m106<text:s text:c="2"/>s106032517@m106<text:s text:c="2"/>s106032526@m106<text:s text:c="2"/><text:line-break/>s106032527@m106<text:s text:c="2"/>s106032530@m106<text:s text:c="2"/>s106032542@m106<text:s text:c="2"/>s106032554@m106<text:s text:c="2"/>s106032559@m106<text:s text:c="2"/><text:line-break/>s106032561@m106<text:s text:c="2"/>s106032566@m106<text:s text:c="2"/>s106032709@m106<text:s text:c="2"/>s106032710@m106<text:s text:c="2"/>s106032851@m106<text:s text:c="2"/><text:line-break/>s106033104@m106<text:s text:c="2"/>s106033111@m106<text:s text:c="2"/>s106033117@m106<text:s text:c="2"/>s106033121@m106<text:s text:c="2"/>s106033127@m106<text:s text:c="2"/><text:line-break/>s106033128@m106<text:s text:c="2"/>s106033133@m106<text:s text:c="2"/>s106033137@m106<text:s text:c="2"/>s106033141@m106<text:s text:c="2"/>s106033143@m106<text:s text:c="2"/><text:line-break/>s106033147@m106<text:s text:c="2"/>s106033163@m106<text:s text:c="2"/>s106033172@m106<text:s text:c="2"/>s106033203@m106<text:s text:c="2"/>s106033220@m106<text:s text:c="2"/><text:line-break/>s106033223@m106<text:s text:c="2"/>s106033224@m106<text:s text:c="2"/>s106033236@m106<text:s text:c="2"/>s106033237@m106<text:s text:c="2"/>s106033249@m106<text:s text:c="2"/><text:line-break/>s106033250@m106<text:s text:c="2"/>s106033272@m106<text:s text:c="2"/>s106033273@m106<text:s text:c="2"/>s106033501@m106<text:s text:c="2"/>s106033505@m106<text:s text:c="2"/><text:line-break/>s106033509@m106<text:s text:c="2"/>s106033526@m106<text:s text:c="2"/>s106033533@m106<text:s text:c="2"/>s106033544@m106<text:s text:c="2"/>s106033547@m106<text:s text:c="2"/><text:line-break/>s106033550@m106<text:s text:c="2"/>s106033551@m106<text:s text:c="2"/>s106033560@m106<text:s text:c="2"/>s106033569@m106<text:s text:c="2"/>s106033571@m106<text:s text:c="2"/><text:line-break/>s106033578@m106<text:s text:c="2"/>s106033580@m106<text:s text:c="2"/>s106033587@m106<text:s text:c="2"/>s106033605@m106<text:s text:c="2"/>s106033606@m106<text:s text:c="2"/><text:line-break/>s106033608@m106<text:s text:c="2"/>s106033617@m106<text:s text:c="2"/>s106033618@m106<text:s text:c="2"/>s106033619@m106<text:s text:c="2"/>s106033701@m106<text:s text:c="2"/><text:line-break/>s106033702@m106<text:s text:c="2"/>s106033807@m106<text:s text:c="2"/>s106034006@m106<text:s text:c="2"/>s106034007@m106<text:s text:c="2"/>s106034015@m106<text:s text:c="2"/><text:line-break/>s106034018@m106<text:s text:c="2"/>s106034024@m106<text:s text:c="2"/>s106034035@m106<text:s text:c="2"/>s106034046@m106<text:s text:c="2"/>s106034051@m106<text:s text:c="2"/><text:line-break/>s106034056@m106<text:s text:c="2"/>s106034058@m106<text:s text:c="2"/>s106034065@m106<text:s text:c="2"/>s106034075@m106<text:s text:c="2"/>s106034076@m106<text:s text:c="2"/><text:line-break/>s106034077@m106<text:s text:c="2"/>s106034401@m106<text:s text:c="2"/>s106034402@m106<text:s text:c="2"/>s106034524@m106<text:s text:c="2"/>s106034527@m106<text:s text:c="2"/><text:line-break/>s106034528@m106<text:s text:c="2"/>s106034539@m106<text:s text:c="2"/>s106034551@m106<text:s text:c="2"/>s106034568@m106<text:s text:c="2"/>s106034572@m106<text:s text:c="2"/><text:line-break/>s106034575@m106<text:s text:c="2"/>s106034702@m106<text:s text:c="2"/>s106034704@m106<text:s text:c="2"/>s106034751@m106<text:s text:c="2"/>s106034760@m106<text:s text:c="2"/><text:line-break/>s106035501@m106<text:s text:c="2"/>s106035506@m106<text:s text:c="2"/>s106035508@m106<text:s text:c="2"/>s106035511@m106<text:s text:c="2"/>s106035518@m106<text:s text:c="2"/><text:line-break/>s106035522@m106<text:s text:c="2"/>s106036505@m106<text:s text:c="2"/>s106036507@m106<text:s text:c="2"/>s106036530@m106<text:s text:c="2"/>s106036531@m106<text:s text:c="2"/><text:line-break/>s106036606@m106<text:s text:c="2"/>s106041001@m106<text:s text:c="2"/>s106041006@m106<text:s text:c="2"/>s106041008@m106<text:s text:c="2"/>s106041012@m106<text:s text:c="2"/><text:line-break/>s106041021@m106<text:s text:c="2"/>s106041028@m106<text:s text:c="2"/>s106041030@m106<text:s text:c="2"/>s106041033@m106<text:s text:c="2"/>s106041039@m106<text:s text:c="2"/><text:line-break/>s106041045@m106<text:s text:c="2"/>s106041047@m106<text:s text:c="2"/>s106041048@m106<text:s text:c="2"/>s106041066@m106<text:s text:c="2"/>s106041073@m106<text:s text:c="2"/><text:line-break/>s106041467@m106<text:s text:c="2"/>s106041470@m106<text:s text:c="2"/>s106041501@m106<text:s text:c="2"/>s106041805@m106<text:s text:c="2"/>s106041881@m106<text:s text:c="2"/><text:line-break/>s106042005@m106<text:s text:c="2"/>s106042007@m106<text:s text:c="2"/>s106042008@m106<text:s text:c="2"/>s106042009@m106<text:s text:c="2"/>s106042013@m106<text:s text:c="2"/><text:line-break/>s106042020@m106<text:s text:c="2"/>s106042026@m106<text:s text:c="2"/>s106042038@m106<text:s text:c="2"/>s106042041@m106<text:s text:c="2"/>s106042046@m106<text:s text:c="2"/><text:line-break/>s106042071@m106<text:s text:c="2"/>s106042466@m106<text:s text:c="2"/>s106042508@m106<text:s text:c="2"/>s106042509@m106<text:s text:c="2"/>s106042603@m106<text:s text:c="2"/><text:line-break/>s106042605@m106<text:s text:c="2"/>s106044503@m106<text:s text:c="2"/>s106044509@m106<text:s text:c="2"/>s106044891@m106<text:s text:c="2"/>s106045469@m106<text:s text:c="2"/><text:line-break/>s106045504@m106<text:s text:c="2"/>s106045605@m106<text:s text:c="2"/>s106046502@m106<text:s text:c="2"/>s106046510@m106<text:s text:c="2"/>s106046801@m106<text:s text:c="2"/><text:line-break/>s106047502@m106<text:s text:c="2"/>s106048114@m106<text:s text:c="2"/>s106048115@m106<text:s text:c="2"/>s106048118@m106<text:s text:c="2"/>s106048133@m106<text:s text:c="2"/><text:line-break/>s106048139@m106<text:s text:c="2"/>s106048174@m106<text:s text:c="2"/>s106048209@m106<text:s text:c="2"/>s106048211@m106<text:s text:c="2"/>s106048213@m106<text:s text:c="2"/><text:line-break/>s106048215@m106<text:s text:c="2"/>s106048219@m106<text:s text:c="2"/>s106048226@m106<text:s text:c="2"/>s106060002@m106<text:s text:c="2"/>s106060004@m106<text:s text:c="2"/><text:line-break/>s106060007@m106<text:s text:c="2"/>s106060013@m106<text:s text:c="2"/>s106060016@m106<text:s text:c="2"/>s106061104@m106<text:s text:c="2"/>s106061115@m106<text:s text:c="2"/><text:line-break/>s106061123@m106<text:s text:c="2"/>s106061127@m106<text:s text:c="2"/>s106061140@m106<text:s text:c="2"/>s106061203@m106<text:s text:c="2"/>s106061208@m106<text:s text:c="2"/><text:line-break/>s106061216@m106<text:s text:c="2"/>s106061221@m106<text:s text:c="2"/>s106061228@m106<text:s text:c="2"/>s106061243@m106<text:s text:c="2"/>s106061466@m106<text:s text:c="2"/><text:line-break/>s106061502@m106<text:s text:c="2"/>s106061514@m106<text:s text:c="2"/>s106061518@m106<text:s text:c="2"/>s106061522@m106<text:s text:c="2"/>s106061527@m106<text:s text:c="2"/><text:line-break/>s106061529@m106<text:s text:c="2"/>s106061531@m106<text:s text:c="2"/>s106061532@m106<text:s text:c="2"/>s106061537@m106<text:s text:c="2"/>s106061538@m106<text:s text:c="2"/><text:line-break/>s106061547@m106<text:s text:c="2"/>s106061555@m106<text:s text:c="2"/>s106061557@m106<text:s text:c="2"/>s106061558@m106<text:s text:c="2"/>s106061561@m106<text:s text:c="2"/><text:line-break/>s106061562@m106<text:s text:c="2"/>s106061566@m106<text:s text:c="2"/>s106061567@m106<text:s text:c="2"/>s106061572@m106<text:s text:c="2"/>s106061575@m106<text:s text:c="2"/><text:line-break/>s106061577@m106<text:s text:c="2"/>s106061581@m106<text:s text:c="2"/>s106061584@m106<text:s text:c="2"/>s106061585@m106<text:s text:c="2"/>s106061590@m106<text:s text:c="2"/><text:line-break/>s106061592@m106<text:s text:c="2"/>s106061595@m106<text:s text:c="2"/>s106061598@m106<text:s text:c="2"/>s106061602@m106<text:s text:c="2"/>s106061603@m106<text:s text:c="2"/><text:line-break/>s106061604@m106<text:s text:c="2"/>s106061608@m106<text:s text:c="2"/>s106061613@m106<text:s text:c="2"/>s106061615@m106<text:s text:c="2"/>s106061616@m106<text:s text:c="2"/><text:line-break/>s106061617@m106<text:s text:c="2"/>s106061619@m106<text:s text:c="2"/>s106061623@m106<text:s text:c="2"/>s106061626@m106<text:s text:c="2"/>s106061628@m106<text:s text:c="2"/><text:line-break/>s106061630@m106<text:s text:c="2"/>s106061633@m106<text:s text:c="2"/>s106061702@m106<text:s text:c="2"/>s106061703@m106<text:s text:c="2"/>s106061705@m106<text:s text:c="2"/><text:line-break/>s106061707@m106<text:s text:c="2"/>s106061708@m106<text:s text:c="2"/>s106061709@m106<text:s text:c="2"/>s106061710@m106<text:s text:c="2"/>s106061803@m106<text:s text:c="2"/><text:line-break/>s106061808@m106<text:s text:c="2"/>s106062102@m106<text:s text:c="2"/>s106062106@m106<text:s text:c="2"/>s106062108@m106<text:s text:c="2"/>s106062109@m106<text:s text:c="2"/><text:line-break/>s106062113@m106<text:s text:c="2"/>s106062130@m106<text:s text:c="2"/>s106062161@m106<text:s text:c="2"/>s106062202@m106<text:s text:c="2"/>s106062203@m106<text:s text:c="2"/><text:line-break/>s106062207@m106<text:s text:c="2"/>s106062211@m106<text:s text:c="2"/>s106062214@m106<text:s text:c="2"/>s106062216@m106<text:s text:c="2"/>s106062219@m106<text:s text:c="2"/><text:line-break/>s106062220@m106<text:s text:c="2"/>s106062224@m106<text:s text:c="2"/>s106062240@m106<text:s text:c="2"/>s106062261@m106<text:s text:c="2"/>s106062271@m106<text:s text:c="2"/><text:line-break/>s106062306@m106<text:s text:c="2"/>s106062307@m106<text:s text:c="2"/>s106062313@m106<text:s text:c="2"/>s106062314@m106<text:s text:c="2"/>s106062320@m106<text:s text:c="2"/><text:line-break/>s106062323@m106<text:s text:c="2"/>s106062330@m106<text:s text:c="2"/>s106062371@m106<text:s text:c="2"/>s106062404@m106<text:s text:c="2"/>s106062501@m106<text:s text:c="2"/><text:line-break/>s106062503@m106<text:s text:c="2"/>s106062507@m106<text:s text:c="2"/>s106062509@m106<text:s text:c="2"/>s106062510@m106<text:s text:c="2"/>s106062514@m106<text:s text:c="2"/><text:line-break/>s106062516@m106<text:s text:c="2"/>s106062526@m106<text:s text:c="2"/>s106062539@m106<text:s text:c="2"/>s106062540@m106<text:s text:c="2"/>s106062546@m106<text:s text:c="2"/><text:line-break/>s106062552@m106<text:s text:c="2"/>s106062558@m106<text:s text:c="2"/>s106062562@m106<text:s text:c="2"/>s106062564@m106<text:s text:c="2"/>s106062574@m106<text:s text:c="2"/><text:line-break/>s106062576@m106<text:s text:c="2"/>s106062584@m106<text:s text:c="2"/>s106062586@m106<text:s text:c="2"/>s106062592@m106<text:s text:c="2"/>s106062600@m106<text:s text:c="2"/><text:line-break/>s106062601@m106<text:s text:c="2"/>s106062602@m106<text:s text:c="2"/>s106062611@m106<text:s text:c="2"/>s106062612@m106<text:s text:c="2"/>s106062620@m106<text:s text:c="2"/><text:line-break/>s106062627@m106<text:s text:c="2"/>s106062628@m106<text:s text:c="2"/>s106062631@m106<text:s text:c="2"/>s106062636@m106<text:s text:c="2"/>s106062644@m106<text:s text:c="2"/><text:line-break/>s106062645@m106<text:s text:c="2"/>s106062655@m106<text:s text:c="2"/>s106063504@m106<text:s text:c="2"/>s106063506@m106<text:s text:c="2"/>s106063507@m106<text:s text:c="2"/><text:line-break/>s106063515@m106<text:s text:c="2"/>s106063516@m106<text:s text:c="2"/>s106063527@m106<text:s text:c="2"/>s106063529@m106<text:s text:c="2"/>s106063532@m106<text:s text:c="2"/><text:line-break/>s106063536@m106<text:s text:c="2"/>s106063539@m106<text:s text:c="2"/>s106063541@m106<text:s text:c="2"/>s106063542@m106<text:s text:c="2"/>s106063546@m106<text:s text:c="2"/><text:line-break/>s106063550@m106<text:s text:c="2"/>s106063551@m106<text:s text:c="2"/>s106063553@m106<text:s text:c="2"/>s106063554@m106<text:s text:c="2"/>s106063559@m106<text:s text:c="2"/><text:line-break/>s106063560@m106<text:s text:c="2"/>s106063562@m106<text:s text:c="2"/>s106063563@m106<text:s text:c="2"/>s106064501@m106<text:s text:c="2"/>s106064508@m106<text:s text:c="2"/><text:line-break/>s106064510@m106<text:s text:c="2"/>s106064514@m106<text:s text:c="2"/>s106064516@m106<text:s text:c="2"/>s106064524@m106<text:s text:c="2"/>s106064526@m106<text:s text:c="2"/><text:line-break/>s106064532@m106<text:s text:c="2"/>s106064534@m106<text:s text:c="2"/>s106064537@m106<text:s text:c="2"/>s106064547@m106<text:s text:c="2"/>s106064703@m106<text:s text:c="2"/><text:line-break/>s106064704@m106<text:s text:c="2"/>s106065432@m106<text:s text:c="2"/>s106065501@m106<text:s text:c="2"/>s106065528@m106<text:s text:c="2"/>s106065702@m106<text:s text:c="2"/><text:line-break/>s106065703@m106<text:s text:c="2"/>s106065709@m106<text:s text:c="2"/>s106065710@m106<text:s text:c="2"/>s106066503@m106<text:s text:c="2"/>s106066509@m106<text:s text:c="2"/><text:line-break/>s106066513@m106<text:s text:c="2"/>s106066518@m106<text:s text:c="2"/>s106066521@m106<text:s text:c="2"/>s106066522@m106<text:s text:c="2"/>s106066529@m106<text:s text:c="2"/><text:line-break/>s106066537@m106<text:s text:c="2"/>s106066540@m106<text:s text:c="2"/>s106070003@m106<text:s text:c="2"/>s106070012@m106<text:s text:c="2"/>s106070013@m106<text:s text:c="2"/><text:line-break/>s106070020@m106<text:s text:c="2"/>s106070022@m106<text:s text:c="2"/>s106070030@m106<text:s text:c="2"/>s106070037@m106<text:s text:c="2"/>s106070038@m106<text:s text:c="2"/><text:line-break/>s106070071@m106<text:s text:c="2"/>s106070072@m106<text:s text:c="2"/>s106071009@m106<text:s text:c="2"/>s106071011@m106<text:s text:c="2"/>s106071012@m106<text:s text:c="2"/><text:line-break/>s106071014@m106<text:s text:c="2"/>s106071015@m106<text:s text:c="2"/>s106071018@m106<text:s text:c="2"/>s106071020@m106<text:s text:c="2"/>s106071036@m106<text:s text:c="2"/><text:line-break/>s106071039@m106<text:s text:c="2"/>s106071041@m106<text:s text:c="2"/>s106071045@m106<text:s text:c="2"/>s106071073@m106<text:s text:c="2"/>s106071506@m106<text:s text:c="2"/><text:line-break/>s106071508@m106<text:s text:c="2"/>s106071509@m106<text:s text:c="2"/>s106071513@m106<text:s text:c="2"/>s106071701@m106<text:s text:c="2"/>s106072102@m106<text:s text:c="2"/><text:line-break/>s106072112@m106<text:s text:c="2"/>s106072114@m106<text:s text:c="2"/>s106072118@m106<text:s text:c="2"/>s106072120@m106<text:s text:c="2"/>s106072122@m106<text:s text:c="2"/><text:line-break/>s106072123@m106<text:s text:c="2"/>s106072130@m106<text:s text:c="2"/>s106072131@m106<text:s text:c="2"/>s106072134@m106<text:s text:c="2"/>s106072138@m106<text:s text:c="2"/><text:line-break/>s106072139@m106<text:s text:c="2"/>s106072144@m106<text:s text:c="2"/>s106072146@m106<text:s text:c="2"/>s106072173@m106<text:s text:c="2"/>s106072201@m106<text:s text:c="2"/><text:line-break/>s106072207@m106<text:s text:c="2"/>s106072215@m106<text:s text:c="2"/>s106072216@m106<text:s text:c="2"/>s106072217@m106<text:s text:c="2"/>s106072219@m106<text:s text:c="2"/><text:line-break/>s106072220@m106<text:s text:c="2"/>s106072223@m106<text:s text:c="2"/>s106072227@m106<text:s text:c="2"/>s106072230@m106<text:s text:c="2"/>s106072232@m106<text:s text:c="2"/><text:line-break/>s106072233@m106<text:s text:c="2"/>s106072234@m106<text:s text:c="2"/>s106072236@m106<text:s text:c="2"/>s106072237@m106<text:s text:c="2"/>s106072238@m106<text:s text:c="2"/><text:line-break/>s106072239@m106<text:s text:c="2"/>s106072241@m106<text:s text:c="2"/>s106072244@m106<text:s text:c="2"/>s106072510@m106<text:s text:c="2"/>s106073401@m106<text:s text:c="2"/><text:line-break/>s106073402@m106<text:s text:c="2"/>s106073466@m106<text:s text:c="2"/>s106073470@m106<text:s text:c="2"/>s106073501@m106<text:s text:c="2"/>s106073506@m106<text:s text:c="2"/><text:line-break/>s106073511@m106<text:s text:c="2"/>s106073516@m106<text:s text:c="2"/>s106073701@m106<text:s text:c="2"/>s106073802@m106<text:s text:c="2"/>s106074502@m106<text:s text:c="2"/><text:line-break/>s106074504@m106<text:s text:c="2"/>s106074507@m106<text:s text:c="2"/>s106074601@m106<text:s text:c="2"/>s106074604@m106<text:s text:c="2"/>s106075522@m106<text:s text:c="2"/><text:line-break/>s106076526@m106<text:s text:c="2"/>s106076545@m106<text:s text:c="2"/>s106076622@m106<text:s text:c="2"/>s106077446@m106<text:s text:c="2"/>s106078519@m106<text:s text:c="2"/><text:line-break/>s106078701@m106<text:s text:c="2"/>s106078702@m106<text:s text:c="2"/>s106078704@m106<text:s text:c="2"/>s106078705@m106<text:s text:c="2"/>s106079518@m106<text:s text:c="2"/><text:line-break/>s106079523@m106<text:s text:c="2"/>s106079526@m106<text:s text:c="2"/>s106080006@m106<text:s text:c="2"/>s106080013@m106<text:s text:c="2"/>s106080017@m106<text:s text:c="2"/><text:line-break/>s106080019@m106<text:s text:c="2"/>s106080020@m106<text:s text:c="2"/>s106080022@m106<text:s text:c="2"/>s106080024@m106<text:s text:c="2"/>s106080062@m106<text:s text:c="2"/><text:line-break/>s106080073@m106<text:s text:c="2"/>s106080466@m106<text:s text:c="2"/>s106080505@m106<text:s text:c="2"/>s106080536@m106<text:s text:c="2"/>s106080544@m106<text:s text:c="2"/><text:line-break/>s106080545@m106<text:s text:c="2"/>s106080565@m106<text:s text:c="2"/>s106080574@m106<text:s text:c="2"/>s106080585@m106<text:s text:c="2"/>s106080603@m106<text:s text:c="2"/><text:line-break/>s106080801@m106<text:s text:c="2"/>s106080810@m106<text:s text:c="2"/>s106080852@m106<text:s text:c="2"/>s106081001@m106<text:s text:c="2"/>s106081002@m106<text:s text:c="2"/><text:line-break/>s106081003@m106<text:s text:c="2"/>s106081018@m106<text:s text:c="2"/>s106081020@m106<text:s text:c="2"/>s106081025@m106<text:s text:c="2"/>s106081027@m106<text:s text:c="2"/><text:line-break/>s106081030@m106<text:s text:c="2"/>s106081031@m106<text:s text:c="2"/>s106081062@m106<text:s text:c="2"/>s106081075@m106<text:s text:c="2"/>s106082005@m106<text:s text:c="2"/><text:line-break/>s106082006@m106<text:s text:c="2"/>s106082007@m106<text:s text:c="2"/>s106082008@m106<text:s text:c="2"/>s106082024@m106<text:s text:c="2"/>s106082075@m106<text:s text:c="2"/><text:line-break/>s106091101@m106<text:s text:c="2"/>s106091104@m106<text:s text:c="2"/>s106091105@m106<text:s text:c="2"/>s106091107@m106<text:s text:c="2"/>s106091114@m106<text:s text:c="2"/><text:line-break/>s106091116@m106<text:s text:c="2"/>s106091118@m106<text:s text:c="2"/>s106091119@m106<text:s text:c="2"/>s106091120@m106<text:s text:c="2"/>s106091127@m106<text:s text:c="2"/><text:line-break/>s106091130@m106<text:s text:c="2"/>s106091131@m106<text:s text:c="2"/>s106091132@m106<text:s text:c="2"/>s106091210@m106<text:s text:c="2"/>s106091213@m106<text:s text:c="2"/><text:line-break/>s106091215@m106<text:s text:c="2"/>s106091218@m106<text:s text:c="2"/>s106091220@m106<text:s text:c="2"/>s106091223@m106<text:s text:c="2"/>s106091227@m106<text:s text:c="2"/><text:line-break/>s106091230@m106<text:s text:c="2"/>s106091467@m106<text:s text:c="2"/>s106091507@m106<text:s text:c="2"/>s106091512@m106<text:s text:c="2"/>s106091601@m106<text:s text:c="2"/><text:line-break/>s106091604@m106<text:s text:c="2"/>s106091607@m106<text:s text:c="2"/>s106091612@m106<text:s text:c="2"/>s106091701@m106<text:s text:c="2"/>s106091754@m106<text:s text:c="2"/><text:line-break/>s106091757@m106<text:s text:c="2"/>s106091803@m106<text:s text:c="2"/>s106091874@m106<text:s text:c="2"/>s106092511@m106<text:s text:c="2"/>s106092512@m106<text:s text:c="2"/><text:line-break/>s106092516@m106<text:s text:c="2"/>s106093515@m106<text:s text:c="2"/>s106095008@m106<text:s text:c="2"/>s106095016@m106<text:s text:c="2"/>s106095019@m106<text:s text:c="2"/><text:line-break/>s106095022@m106<text:s text:c="2"/>s106095025@m106<text:s text:c="2"/>s106095037@m106<text:s text:c="2"/>s106095038@m106<text:s text:c="2"/>s106095061@m106<text:s text:c="2"/><text:line-break/>s106095062@m106<text:s text:c="2"/>s106095063@m106<text:s text:c="2"/>s106095072@m106<text:s text:c="2"/>s106095086@m106<text:s text:c="2"/>s106095501@m106<text:s text:c="2"/><text:line-break/>s106095505@m106<text:s text:c="2"/>s106095513@m106<text:s text:c="2"/>s106095516@m106<text:s text:c="2"/>s106095702@m106<text:s text:c="2"/>s106096001@m106<text:s text:c="2"/><text:line-break/>s106096002@m106<text:s text:c="2"/>s106096014@m106<text:s text:c="2"/>s106096016@m106<text:s text:c="2"/>s106096021@m106<text:s text:c="2"/>s106096023@m106<text:s text:c="2"/><text:line-break/>s106096027@m106<text:s text:c="2"/>s106096031@m106<text:s text:c="2"/>s106096033@m106<text:s text:c="2"/>s106096071@m106<text:s text:c="2"/>s106096074@m106<text:s text:c="2"/><text:line-break/>s106096501@m106<text:s text:c="2"/>s106096506@m106<text:s text:c="2"/>s106096526@m106<text:s text:c="2"/>s106096531@m106<text:s text:c="2"/>s106096534@m106<text:s text:c="2"/><text:line-break/>s106096702@m106<text:s text:c="2"/>s106096703@m106<text:s text:c="2"/>s106096704@m106<text:s text:c="2"/>s106097506@m106<text:s text:c="2"/>s106097508@m106<text:s text:c="2"/><text:line-break/>s106097514@m106<text:s text:c="2"/>s106097516@m106<text:s text:c="2"/>s106097518@m106<text:s text:c="2"/>s106097520@m106<text:s text:c="2"/>s106098502@m106<text:s text:c="2"/><text:line-break/>s106098514@m106<text:s text:c="2"/>s106098515@m106<text:s text:c="2"/>s106099009@m106<text:s text:c="2"/>s106099010@m106<text:s text:c="2"/>s106099011@m106<text:s text:c="2"/><text:line-break/>s106099014@m106<text:s text:c="2"/>s106099017@m106<text:s text:c="2"/>s106099019@m106<text:s text:c="2"/>s106099020@m106<text:s text:c="2"/>s106099507@m106<text:s text:c="2"/><text:line-break/>s106171504@m106<text:s text:c="2"/>s106171505@m106<text:s text:c="2"/>s106173013@m106<text:s text:c="2"/>s106191101@m106<text:s text:c="2"/>s106191114@m106<text:s text:c="2"/><text:line-break/>s106191118@m106<text:s text:c="2"/>s106191121@m106<text:s text:c="2"/>s106191124@m106<text:s text:c="2"/>s106191163@m106<text:s text:c="2"/>s106191181@m106<text:s text:c="2"/><text:line-break/>s106191202@m106<text:s text:c="2"/>s106191203@m106<text:s text:c="2"/>s106191205@m106<text:s text:c="2"/>s106191206@m106<text:s text:c="2"/>s106191207@m106<text:s text:c="2"/><text:line-break/>s106191210@m106<text:s text:c="2"/>s106191213@m106<text:s text:c="2"/>s106191214@m106<text:s text:c="2"/>s106191218@m106<text:s text:c="2"/>s106191222@m106<text:s text:c="2"/><text:line-break/>s106191223@m106<text:s text:c="2"/>s106191226@m106<text:s text:c="2"/>s106191227@m106<text:s text:c="2"/>s106191229@m106<text:s text:c="2"/>s106191231@m106<text:s text:c="2"/><text:line-break/>s106191236@m106<text:s text:c="2"/>s106191263@m106<text:s text:c="2"/>s106191264@m106<text:s text:c="2"/>s106192504@m106<text:s text:c="2"/>s106192506@m106<text:s text:c="2"/><text:line-break/>s106193003@m106<text:s text:c="2"/>s106193010@m106<text:s text:c="2"/>s106193018@m106<text:s text:c="2"/>s106193025@m106<text:s text:c="2"/>s106193031@m106<text:s text:c="2"/><text:line-break/>s106193038@m106<text:s text:c="2"/>s106193042@m106<text:s text:c="2"/>s106193061@m106<text:s text:c="2"/>s106193510@m106<text:s text:c="2"/>s106193701@m106<text:s text:c="2"/><text:line-break/>s106195011@m106<text:s text:c="2"/>s106195018@m106<text:s text:c="2"/>s106195019@m106<text:s text:c="2"/>s106195022@m106<text:s text:c="2"/>s106195025@m106<text:s text:c="2"/><text:line-break/>s106195466@m106<text:s text:c="2"/>s106195509@m106<text:s text:c="2"/>s106196501@m106<text:s text:c="2"/>s106196503@m106<text:s text:c="2"/>s106196504@m106<text:s text:c="2"/><text:line-break/>s106196505@m106<text:s text:c="2"/>s106197705@m106<text:s text:c="2"/>s106197706@m106<text:s text:c="2"/>s106197802@m106<text:s text:c="2"/>s106198421@m106<text:s text:c="2"/><text:line-break/>s106198503@m106<text:s text:c="2"/>s106198506@m106<text:s text:c="2"/>s106198521@m106<text:s text:c="2"/>s106198701@m106<text:s text:c="2"/>s106198706@m106<text:s text:c="2"/><text:line-break/>s106199503@m106<text:s text:c="2"/>s106199509@m106<text:s text:c="2"/>s106291504@m106<text:s text:c="2"/>s106291507@m106<text:s text:c="2"/>s106291509@m106<text:s text:c="2"/><text:line-break/>s106291515@m106<text:s text:c="2"/>s106291516@m106<text:s text:c="2"/>s106291522@m106<text:s text:c="2"/>s106292502@m106<text:s text:c="2"/>s106292503@m106<text:s text:c="2"/><text:line-break/>s106292505@m106<text:s text:c="2"/>s106292514@m106<text:s text:c="2"/>s106292515@m106<text:s text:c="2"/>s106292518@m106<text:s text:c="2"/>s106591003@m106<text:s text:c="2"/><text:line-break/>s106591004@m106<text:s text:c="2"/>s106591007@m106<text:s text:c="2"/>s106591008@m106<text:s text:c="2"/>s106591009@m106<text:s text:c="2"/>s106591011@m106<text:s text:c="2"/><text:line-break/>s106591012@m106<text:s text:c="2"/>s106591019@m106<text:s text:c="2"/>s106591028@m106<text:s text:c="2"/>s106591029@m106<text:s text:c="2"/>s106591030@m106<text:s text:c="2"/><text:line-break/>s106591031@m106<text:s text:c="2"/>s106591061@m106<text:s text:c="2"/>s106591506@m106<text:s text:c="2"/>s106591519@m106<text:s text:c="2"/>s106592501@m106<text:s text:c="2"/><text:line-break/>s106592503@m106<text:s text:c="2"/>s106593106@m106<text:s text:c="2"/>s106593116@m106<text:s text:c="2"/>s106593132@m106<text:s text:c="2"/>s106593135@m106<text:s text:c="2"/><text:line-break/>s106593162@m106<text:s text:c="2"/>s106593204@m106<text:s text:c="2"/>s106593205@m106<text:s text:c="2"/>s106593206@m106<text:s text:c="2"/>s106593209@m106<text:s text:c="2"/><text:line-break/>s106593214@m106<text:s text:c="2"/>s106593218@m106<text:s text:c="2"/>s106593220@m106<text:s text:c="2"/>s106593221@m106<text:s text:c="2"/>s106593235@m106<text:s text:c="2"/><text:line-break/>s106593236@m106<text:s text:c="2"/>s106593237@m106<text:s text:c="2"/>s106593271@m106<text:s text:c="2"/>s106593272@m106<text:s text:c="2"/>s106593704@m106<text:s text:c="2"/><text:line-break/>s107000114@m107<text:s text:c="2"/>s107000121@m107<text:s text:c="2"/>s107000131@m107<text:s text:c="2"/>s107000135@m107<text:s text:c="2"/>s107000227@m107<text:s text:c="2"/><text:line-break/>s107000229@m107<text:s text:c="2"/>s107000233@m107<text:s text:c="2"/>s107000298@m107<text:s text:c="2"/>s107001601@m107<text:s text:c="2"/>s107003805@m107<text:s text:c="2"/><text:line-break/>s107003815@m107<text:s text:c="2"/>s107004466@m107<text:s text:c="2"/>s107010015@m107<text:s text:c="2"/>s107011173@m107<text:s text:c="2"/>s107011201@m107<text:s text:c="2"/><text:line-break/>s107011241@m107<text:s text:c="2"/>s107011250@m107<text:s text:c="2"/>s107011272@m107<text:s text:c="2"/>s107011503@m107<text:s text:c="2"/>s107011506@m107<text:s text:c="2"/><text:line-break/>s107011507@m107<text:s text:c="2"/>s107011511@m107<text:s text:c="2"/>s107011513@m107<text:s text:c="2"/>s107011518@m107<text:s text:c="2"/>s107011519@m107<text:s text:c="2"/><text:line-break/>s107011521@m107<text:s text:c="2"/>s107011523@m107<text:s text:c="2"/>s107011525@m107<text:s text:c="2"/>s107011527@m107<text:s text:c="2"/>s107011529@m107<text:s text:c="2"/><text:line-break/>s107011533@m107<text:s text:c="2"/>s107011534@m107<text:s text:c="2"/>s107011535@m107<text:s text:c="2"/>s107011540@m107<text:s text:c="2"/>s107011543@m107<text:s text:c="2"/><text:line-break/>s107011547@m107<text:s text:c="2"/>s107011548@m107<text:s text:c="2"/>s107011551@m107<text:s text:c="2"/>s107011555@m107<text:s text:c="2"/>s107011556@m107<text:s text:c="2"/><text:line-break/>s107011565@m107<text:s text:c="2"/>s107011566@m107<text:s text:c="2"/>s107011567@m107<text:s text:c="2"/>s107011569@m107<text:s text:c="2"/>s107011571@m107<text:s text:c="2"/><text:line-break/>s107011576@m107<text:s text:c="2"/>s107011577@m107<text:s text:c="2"/>s107011583@m107<text:s text:c="2"/>s107011584@m107<text:s text:c="2"/>s107011701@m107<text:s text:c="2"/><text:line-break/>s107011702@m107<text:s text:c="2"/>s107011703@m107<text:s text:c="2"/>s107011891@m107<text:s text:c="2"/>s107012003@m107<text:s text:c="2"/>s107012022@m107<text:s text:c="2"/><text:line-break/>s107012029@m107<text:s text:c="2"/>s107012039@m107<text:s text:c="2"/>s107012466@m107<text:s text:c="2"/>s107012467@m107<text:s text:c="2"/>s107012501@m107<text:s text:c="2"/><text:line-break/>s107012502@m107<text:s text:c="2"/>s107012512@m107<text:s text:c="2"/>s107012514@m107<text:s text:c="2"/>s107012516@m107<text:s text:c="2"/>s107012522@m107<text:s text:c="2"/><text:line-break/>s107012523@m107<text:s text:c="2"/>s107012527@m107<text:s text:c="2"/>s107012530@m107<text:s text:c="2"/>s107012531@m107<text:s text:c="2"/>s107012533@m107<text:s text:c="2"/><text:line-break/>s107012535@m107<text:s text:c="2"/>s107012536@m107<text:s text:c="2"/>s107012539@m107<text:s text:c="2"/>s107012540@m107<text:s text:c="2"/>s107012541@m107<text:s text:c="2"/><text:line-break/>s107012542@m107<text:s text:c="2"/>s107012544@m107<text:s text:c="2"/>s107012545@m107<text:s text:c="2"/>s107012548@m107<text:s text:c="2"/>s107012550@m107<text:s text:c="2"/><text:line-break/>s107012701@m107<text:s text:c="2"/>s107012803@m107<text:s text:c="2"/>s107012859@m107<text:s text:c="2"/>s107013502@m107<text:s text:c="2"/>s107013507@m107<text:s text:c="2"/><text:line-break/>s107013511@m107<text:s text:c="2"/>s107013512@m107<text:s text:c="2"/>s107013515@m107<text:s text:c="2"/>s107013516@m107<text:s text:c="2"/>s107013517@m107<text:s text:c="2"/><text:line-break/>s107013520@m107<text:s text:c="2"/>s107020012@m107<text:s text:c="2"/>s107020016@m107<text:s text:c="2"/>s107020020@m107<text:s text:c="2"/>s107020021@m107<text:s text:c="2"/><text:line-break/>s107020022@m107<text:s text:c="2"/>s107021112@m107<text:s text:c="2"/>s107021118@m107<text:s text:c="2"/>s107021210@m107<text:s text:c="2"/>s107021215@m107<text:s text:c="2"/><text:line-break/>s107021223@m107<text:s text:c="2"/>s107021224@m107<text:s text:c="2"/>s107021227@m107<text:s text:c="2"/>s107021272@m107<text:s text:c="2"/>s107021502@m107<text:s text:c="2"/><text:line-break/>s107021503@m107<text:s text:c="2"/>s107021505@m107<text:s text:c="2"/>s107021506@m107<text:s text:c="2"/>s107021507@m107<text:s text:c="2"/>s107021508@m107<text:s text:c="2"/><text:line-break/>s107021517@m107<text:s text:c="2"/>s107021518@m107<text:s text:c="2"/>s107021519@m107<text:s text:c="2"/>s107022110@m107<text:s text:c="2"/>s107022111@m107<text:s text:c="2"/><text:line-break/>s107022114@m107<text:s text:c="2"/>s107022117@m107<text:s text:c="2"/>s107022128@m107<text:s text:c="2"/>s107022139@m107<text:s text:c="2"/>s107022162@m107<text:s text:c="2"/><text:line-break/>s107022202@m107<text:s text:c="2"/>s107022206@m107<text:s text:c="2"/>s107022208@m107<text:s text:c="2"/>s107022211@m107<text:s text:c="2"/>s107022218@m107<text:s text:c="2"/><text:line-break/>s107022423@m107<text:s text:c="2"/>s107022501@m107<text:s text:c="2"/>s107022503@m107<text:s text:c="2"/>s107022505@m107<text:s text:c="2"/>s107022514@m107<text:s text:c="2"/><text:line-break/>s107022515@m107<text:s text:c="2"/>s107022516@m107<text:s text:c="2"/>s107022522@m107<text:s text:c="2"/>s107022524@m107<text:s text:c="2"/>s107022526@m107<text:s text:c="2"/><text:line-break/>s107022531@m107<text:s text:c="2"/>s107022534@m107<text:s text:c="2"/>s107022537@m107<text:s text:c="2"/>s107022538@m107<text:s text:c="2"/>s107022541@m107<text:s text:c="2"/><text:line-break/>s107022546@m107<text:s text:c="2"/>s107022550@m107<text:s text:c="2"/>s107022555@m107<text:s text:c="2"/>s107022559@m107<text:s text:c="2"/>s107022560@m107<text:s text:c="2"/><text:line-break/>s107022802@m107<text:s text:c="2"/>s107022892@m107<text:s text:c="2"/>s107022901@m107<text:s text:c="2"/>s107023002@m107<text:s text:c="2"/>s107023024@m107<text:s text:c="2"/><text:line-break/>s107023027@m107<text:s text:c="2"/>s107023048@m107<text:s text:c="2"/>s107023049@m107<text:s text:c="2"/>s107023059@m107<text:s text:c="2"/>s107023401@m107<text:s text:c="2"/><text:line-break/>s107023402@m107<text:s text:c="2"/>s107023503@m107<text:s text:c="2"/>s107023504@m107<text:s text:c="2"/>s107023507@m107<text:s text:c="2"/>s107023508@m107<text:s text:c="2"/><text:line-break/>s107023511@m107<text:s text:c="2"/>s107023513@m107<text:s text:c="2"/>s107023516@m107<text:s text:c="2"/>s107023517@m107<text:s text:c="2"/>s107023525@m107<text:s text:c="2"/><text:line-break/>s107023527@m107<text:s text:c="2"/>s107023528@m107<text:s text:c="2"/>s107023530@m107<text:s text:c="2"/>s107023532@m107<text:s text:c="2"/>s107023533@m107<text:s text:c="2"/><text:line-break/>s107023534@m107<text:s text:c="2"/>s107023538@m107<text:s text:c="2"/>s107023539@m107<text:s text:c="2"/>s107023540@m107<text:s text:c="2"/>s107023543@m107<text:s text:c="2"/><text:line-break/>s107023544@m107<text:s text:c="2"/>s107023546@m107<text:s text:c="2"/>s107023547@m107<text:s text:c="2"/>s107023549@m107<text:s text:c="2"/>s107023553@m107<text:s text:c="2"/><text:line-break/>s107023554@m107<text:s text:c="2"/>s107023560@m107<text:s text:c="2"/>s107023562@m107<text:s text:c="2"/>s107023565@m107<text:s text:c="2"/>s107023567@m107<text:s text:c="2"/><text:line-break/>s107023569@m107<text:s text:c="2"/>s107023570@m107<text:s text:c="2"/>s107023571@m107<text:s text:c="2"/>s107023574@m107<text:s text:c="2"/>s107023575@m107<text:s text:c="2"/><text:line-break/>s107023578@m107<text:s text:c="2"/>s107023579@m107<text:s text:c="2"/>s107023580@m107<text:s text:c="2"/>s107024503@m107<text:s text:c="2"/>s107024505@m107<text:s text:c="2"/><text:line-break/>s107024507@m107<text:s text:c="2"/>s107024510@m107<text:s text:c="2"/>s107024511@m107<text:s text:c="2"/>s107024512@m107<text:s text:c="2"/>s107024513@m107<text:s text:c="2"/><text:line-break/>s107024514@m107<text:s text:c="2"/>s107024518@m107<text:s text:c="2"/>s107024522@m107<text:s text:c="2"/>s107024524@m107<text:s text:c="2"/>s107024703@m107<text:s text:c="2"/><text:line-break/>s107025501@m107<text:s text:c="2"/>s107025502@m107<text:s text:c="2"/>s107025503@m107<text:s text:c="2"/>s107026501@m107<text:s text:c="2"/>s107026502@m107<text:s text:c="2"/><text:line-break/>s107026503@m107<text:s text:c="2"/>s107026509@m107<text:s text:c="2"/>s107026510@m107<text:s text:c="2"/>s107030003@m107<text:s text:c="2"/>s107030011@m107<text:s text:c="2"/><text:line-break/>s107030028@m107<text:s text:c="2"/>s107030602@m107<text:s text:c="2"/>s107030605@m107<text:s text:c="2"/>s107030606@m107<text:s text:c="2"/>s107031102@m107<text:s text:c="2"/><text:line-break/>s107031105@m107<text:s text:c="2"/>s107031109@m107<text:s text:c="2"/>s107031111@m107<text:s text:c="2"/>s107031112@m107<text:s text:c="2"/>s107031113@m107<text:s text:c="2"/><text:line-break/>s107031115@m107<text:s text:c="2"/>s107031117@m107<text:s text:c="2"/>s107031127@m107<text:s text:c="2"/>s107031140@m107<text:s text:c="2"/>s107031222@m107<text:s text:c="2"/><text:line-break/>s107031227@m107<text:s text:c="2"/>s107031261@m107<text:s text:c="2"/>s107031272@m107<text:s text:c="2"/>s107031401@m107<text:s text:c="2"/>s107031466@m107<text:s text:c="2"/><text:line-break/>s107031504@m107<text:s text:c="2"/>s107031505@m107<text:s text:c="2"/>s107031508@m107<text:s text:c="2"/>s107031511@m107<text:s text:c="2"/>s107031513@m107<text:s text:c="2"/><text:line-break/>s107031515@m107<text:s text:c="2"/>s107031519@m107<text:s text:c="2"/>s107031522@m107<text:s text:c="2"/>s107031523@m107<text:s text:c="2"/>s107031525@m107<text:s text:c="2"/><text:line-break/>s107031526@m107<text:s text:c="2"/>s107031532@m107<text:s text:c="2"/>s107031533@m107<text:s text:c="2"/>s107031534@m107<text:s text:c="2"/>s107031543@m107<text:s text:c="2"/><text:line-break/>s107031546@m107<text:s text:c="2"/>s107031549@m107<text:s text:c="2"/>s107031552@m107<text:s text:c="2"/>s107031554@m107<text:s text:c="2"/>s107031555@m107<text:s text:c="2"/><text:line-break/>s107031559@m107<text:s text:c="2"/>s107031560@m107<text:s text:c="2"/>s107031562@m107<text:s text:c="2"/>s107031563@m107<text:s text:c="2"/>s107031564@m107<text:s text:c="2"/><text:line-break/>s107031567@m107<text:s text:c="2"/>s107031568@m107<text:s text:c="2"/>s107031569@m107<text:s text:c="2"/>s107031574@m107<text:s text:c="2"/>s107031575@m107<text:s text:c="2"/><text:line-break/>s107031576@m107<text:s text:c="2"/>s107031578@m107<text:s text:c="2"/>s107031580@m107<text:s text:c="2"/>s107031583@m107<text:s text:c="2"/>s107031584@m107<text:s text:c="2"/><text:line-break/>s107031585@m107<text:s text:c="2"/>s107031586@m107<text:s text:c="2"/>s107031587@m107<text:s text:c="2"/>s107031591@m107<text:s text:c="2"/>s107031592@m107<text:s text:c="2"/><text:line-break/>s107031596@m107<text:s text:c="2"/>s107031602@m107<text:s text:c="2"/>s107031604@m107<text:s text:c="2"/>s107031605@m107<text:s text:c="2"/>s107031607@m107<text:s text:c="2"/><text:line-break/>s107031612@m107<text:s text:c="2"/>s107031709@m107<text:s text:c="2"/>s107031893@m107<text:s text:c="2"/>s107031896@m107<text:s text:c="2"/>s107031898@m107<text:s text:c="2"/><text:line-break/>s107032013@m107<text:s text:c="2"/>s107032039@m107<text:s text:c="2"/>s107032052@m107<text:s text:c="2"/>s107032423@m107<text:s text:c="2"/>s107032424@m107<text:s text:c="2"/><text:line-break/>s107032502@m107<text:s text:c="2"/>s107032503@m107<text:s text:c="2"/>s107032504@m107<text:s text:c="2"/>s107032505@m107<text:s text:c="2"/>s107032508@m107<text:s text:c="2"/><text:line-break/>s107032511@m107<text:s text:c="2"/>s107032512@m107<text:s text:c="2"/>s107032514@m107<text:s text:c="2"/>s107032515@m107<text:s text:c="2"/>s107032516@m107<text:s text:c="2"/><text:line-break/>s107032518@m107<text:s text:c="2"/>s107032520@m107<text:s text:c="2"/>s107032521@m107<text:s text:c="2"/>s107032524@m107<text:s text:c="2"/>s107032527@m107<text:s text:c="2"/><text:line-break/>s107032530@m107<text:s text:c="2"/>s107032531@m107<text:s text:c="2"/>s107032532@m107<text:s text:c="2"/>s107032533@m107<text:s text:c="2"/>s107032539@m107<text:s text:c="2"/><text:line-break/>s107032543@m107<text:s text:c="2"/>s107032544@m107<text:s text:c="2"/>s107032546@m107<text:s text:c="2"/>s107032550@m107<text:s text:c="2"/>s107032552@m107<text:s text:c="2"/><text:line-break/>s107032554@m107<text:s text:c="2"/>s107032557@m107<text:s text:c="2"/>s107032559@m107<text:s text:c="2"/>s107032561@m107<text:s text:c="2"/>s107032562@m107<text:s text:c="2"/><text:line-break/>s107032564@m107<text:s text:c="2"/>s107032567@m107<text:s text:c="2"/>s107032708@m107<text:s text:c="2"/>s107033113@m107<text:s text:c="2"/>s107033121@m107<text:s text:c="2"/><text:line-break/>s107033164@m107<text:s text:c="2"/>s107033216@m107<text:s text:c="2"/>s107033281@m107<text:s text:c="2"/>s107033402@m107<text:s text:c="2"/>s107033422@m107<text:s text:c="2"/><text:line-break/>s107033426@m107<text:s text:c="2"/>s107033466@m107<text:s text:c="2"/>s107033503@m107<text:s text:c="2"/>s107033504@m107<text:s text:c="2"/>s107033506@m107<text:s text:c="2"/><text:line-break/>s107033507@m107<text:s text:c="2"/>s107033508@m107<text:s text:c="2"/>s107033509@m107<text:s text:c="2"/>s107033510@m107<text:s text:c="2"/>s107033511@m107<text:s text:c="2"/><text:line-break/>s107033513@m107<text:s text:c="2"/>s107033516@m107<text:s text:c="2"/>s107033521@m107<text:s text:c="2"/>s107033524@m107<text:s text:c="2"/>s107033525@m107<text:s text:c="2"/><text:line-break/>s107033527@m107<text:s text:c="2"/>s107033528@m107<text:s text:c="2"/>s107033529@m107<text:s text:c="2"/>s107033530@m107<text:s text:c="2"/>s107033533@m107<text:s text:c="2"/><text:line-break/>s107033534@m107<text:s text:c="2"/>s107033536@m107<text:s text:c="2"/>s107033538@m107<text:s text:c="2"/>s107033542@m107<text:s text:c="2"/>s107033544@m107<text:s text:c="2"/><text:line-break/>s107033545@m107<text:s text:c="2"/>s107033551@m107<text:s text:c="2"/>s107033552@m107<text:s text:c="2"/>s107033553@m107<text:s text:c="2"/>s107033555@m107<text:s text:c="2"/><text:line-break/>s107033557@m107<text:s text:c="2"/>s107033566@m107<text:s text:c="2"/>s107033567@m107<text:s text:c="2"/>s107033569@m107<text:s text:c="2"/>s107033572@m107<text:s text:c="2"/><text:line-break/>s107033573@m107<text:s text:c="2"/>s107033575@m107<text:s text:c="2"/>s107033576@m107<text:s text:c="2"/>s107033577@m107<text:s text:c="2"/>s107033578@m107<text:s text:c="2"/><text:line-break/>s107033579@m107<text:s text:c="2"/>s107033580@m107<text:s text:c="2"/>s107033582@m107<text:s text:c="2"/>s107033583@m107<text:s text:c="2"/>s107033584@m107<text:s text:c="2"/><text:line-break/>s107033585@m107<text:s text:c="2"/>s107033591@m107<text:s text:c="2"/>s107033592@m107<text:s text:c="2"/>s107033593@m107<text:s text:c="2"/>s107033595@m107<text:s text:c="2"/><text:line-break/>s107033601@m107<text:s text:c="2"/>s107033602@m107<text:s text:c="2"/>s107033603@m107<text:s text:c="2"/>s107033607@m107<text:s text:c="2"/>s107033608@m107<text:s text:c="2"/><text:line-break/>s107033609@m107<text:s text:c="2"/>s107033612@m107<text:s text:c="2"/>s107033615@m107<text:s text:c="2"/>s107033617@m107<text:s text:c="2"/>s107033703@m107<text:s text:c="2"/><text:line-break/>s107033851@m107<text:s text:c="2"/>s107034006@m107<text:s text:c="2"/>s107034007@m107<text:s text:c="2"/>s107034027@m107<text:s text:c="2"/>s107034033@m107<text:s text:c="2"/><text:line-break/>s107034040@m107<text:s text:c="2"/>s107034042@m107<text:s text:c="2"/>s107034046@m107<text:s text:c="2"/>s107034053@m107<text:s text:c="2"/>s107034082@m107<text:s text:c="2"/><text:line-break/>s107034504@m107<text:s text:c="2"/>s107034515@m107<text:s text:c="2"/>s107034516@m107<text:s text:c="2"/>s107034517@m107<text:s text:c="2"/>s107034522@m107<text:s text:c="2"/><text:line-break/>s107034524@m107<text:s text:c="2"/>s107034527@m107<text:s text:c="2"/>s107034532@m107<text:s text:c="2"/>s107034534@m107<text:s text:c="2"/>s107034535@m107<text:s text:c="2"/><text:line-break/>s107034537@m107<text:s text:c="2"/>s107034538@m107<text:s text:c="2"/>s107034539@m107<text:s text:c="2"/>s107034542@m107<text:s text:c="2"/>s107034545@m107<text:s text:c="2"/><text:line-break/>s107034547@m107<text:s text:c="2"/>s107034549@m107<text:s text:c="2"/>s107034555@m107<text:s text:c="2"/>s107034557@m107<text:s text:c="2"/>s107034558@m107<text:s text:c="2"/><text:line-break/>s107034559@m107<text:s text:c="2"/>s107034560@m107<text:s text:c="2"/>s107034562@m107<text:s text:c="2"/>s107034564@m107<text:s text:c="2"/>s107034565@m107<text:s text:c="2"/><text:line-break/>s107034566@m107<text:s text:c="2"/>s107034567@m107<text:s text:c="2"/>s107034572@m107<text:s text:c="2"/>s107034573@m107<text:s text:c="2"/>s107034574@m107<text:s text:c="2"/><text:line-break/>s107034601@m107<text:s text:c="2"/>s107034603@m107<text:s text:c="2"/>s107034604@m107<text:s text:c="2"/>s107034605@m107<text:s text:c="2"/>s107034606@m107<text:s text:c="2"/><text:line-break/>s107034701@m107<text:s text:c="2"/>s107035425@m107<text:s text:c="2"/>s107035503@m107<text:s text:c="2"/>s107035504@m107<text:s text:c="2"/>s107035505@m107<text:s text:c="2"/><text:line-break/>s107035510@m107<text:s text:c="2"/>s107035512@m107<text:s text:c="2"/>s107035514@m107<text:s text:c="2"/>s107035515@m107<text:s text:c="2"/>s107035516@m107<text:s text:c="2"/><text:line-break/>s107035517@m107<text:s text:c="2"/>s107035802@m107<text:s text:c="2"/>s107036501@m107<text:s text:c="2"/>s107036507@m107<text:s text:c="2"/>s107036510@m107<text:s text:c="2"/><text:line-break/>s107036522@m107<text:s text:c="2"/>s107036524@m107<text:s text:c="2"/>s107036526@m107<text:s text:c="2"/>s107036530@m107<text:s text:c="2"/>s107036534@m107<text:s text:c="2"/><text:line-break/>s107036601@m107<text:s text:c="2"/>s107036602@m107<text:s text:c="2"/>s107038502@m107<text:s text:c="2"/>s107038503@m107<text:s text:c="2"/>s107038508@m107<text:s text:c="2"/><text:line-break/>s107038515@m107<text:s text:c="2"/>s107038516@m107<text:s text:c="2"/>s107038517@m107<text:s text:c="2"/>s107038518@m107<text:s text:c="2"/>s107039466@m107<text:s text:c="2"/><text:line-break/>s107039501@m107<text:s text:c="2"/>s107039504@m107<text:s text:c="2"/>s107039505@m107<text:s text:c="2"/>s107041006@m107<text:s text:c="2"/>s107041011@m107<text:s text:c="2"/><text:line-break/>s107041023@m107<text:s text:c="2"/>s107041034@m107<text:s text:c="2"/>s107041037@m107<text:s text:c="2"/>s107041049@m107<text:s text:c="2"/>s107041050@m107<text:s text:c="2"/><text:line-break/>s107041071@m107<text:s text:c="2"/>s107041701@m107<text:s text:c="2"/>s107042003@m107<text:s text:c="2"/>s107042011@m107<text:s text:c="2"/>s107042014@m107<text:s text:c="2"/><text:line-break/>s107042026@m107<text:s text:c="2"/>s107042029@m107<text:s text:c="2"/>s107042032@m107<text:s text:c="2"/>s107042033@m107<text:s text:c="2"/>s107042043@m107<text:s text:c="2"/><text:line-break/>s107042504@m107<text:s text:c="2"/>s107042601@m107<text:s text:c="2"/>s107043801@m107<text:s text:c="2"/>s107045702@m107<text:s text:c="2"/>s107045851@m107<text:s text:c="2"/><text:line-break/>s107046506@m107<text:s text:c="2"/>s107047508@m107<text:s text:c="2"/>s107048101@m107<text:s text:c="2"/>s107048103@m107<text:s text:c="2"/>s107048118@m107<text:s text:c="2"/><text:line-break/>s107048129@m107<text:s text:c="2"/>s107048132@m107<text:s text:c="2"/>s107048138@m107<text:s text:c="2"/>s107048209@m107<text:s text:c="2"/>s107048215@m107<text:s text:c="2"/><text:line-break/>s107048224@m107<text:s text:c="2"/>s107048227@m107<text:s text:c="2"/>s107048228@m107<text:s text:c="2"/>s107048231@m107<text:s text:c="2"/>s107048262@m107<text:s text:c="2"/><text:line-break/>s107048273@m107<text:s text:c="2"/>s107049502@m107<text:s text:c="2"/>s107049507@m107<text:s text:c="2"/>s107049851@m107<text:s text:c="2"/>s107060002@m107<text:s text:c="2"/><text:line-break/>s107060003@m107<text:s text:c="2"/>s107061138@m107<text:s text:c="2"/>s107061501@m107<text:s text:c="2"/>s107061503@m107<text:s text:c="2"/>s107061506@m107<text:s text:c="2"/><text:line-break/>s107061507@m107<text:s text:c="2"/>s107061508@m107<text:s text:c="2"/>s107061512@m107<text:s text:c="2"/>s107061513@m107<text:s text:c="2"/>s107061516@m107<text:s text:c="2"/><text:line-break/>s107061519@m107<text:s text:c="2"/>s107061521@m107<text:s text:c="2"/>s107061524@m107<text:s text:c="2"/>s107061528@m107<text:s text:c="2"/>s107061532@m107<text:s text:c="2"/><text:line-break/>s107061534@m107<text:s text:c="2"/>s107061535@m107<text:s text:c="2"/>s107061540@m107<text:s text:c="2"/>s107061542@m107<text:s text:c="2"/>s107061545@m107<text:s text:c="2"/><text:line-break/>s107061549@m107<text:s text:c="2"/>s107061550@m107<text:s text:c="2"/>s107061551@m107<text:s text:c="2"/>s107061552@m107<text:s text:c="2"/>s107061559@m107<text:s text:c="2"/><text:line-break/>s107061560@m107<text:s text:c="2"/>s107061564@m107<text:s text:c="2"/>s107061571@m107<text:s text:c="2"/>s107061582@m107<text:s text:c="2"/>s107061584@m107<text:s text:c="2"/><text:line-break/>s107061590@m107<text:s text:c="2"/>s107061592@m107<text:s text:c="2"/>s107061593@m107<text:s text:c="2"/>s107061594@m107<text:s text:c="2"/>s107061597@m107<text:s text:c="2"/><text:line-break/>s107061602@m107<text:s text:c="2"/>s107061606@m107<text:s text:c="2"/>s107061610@m107<text:s text:c="2"/>s107061621@m107<text:s text:c="2"/>s107061624@m107<text:s text:c="2"/><text:line-break/>s107061871@m107<text:s text:c="2"/>s107062103@m107<text:s text:c="2"/>s107062108@m107<text:s text:c="2"/>s107062113@m107<text:s text:c="2"/>s107062119@m107<text:s text:c="2"/><text:line-break/>s107062128@m107<text:s text:c="2"/>s107062131@m107<text:s text:c="2"/>s107062133@m107<text:s text:c="2"/>s107062134@m107<text:s text:c="2"/>s107062207@m107<text:s text:c="2"/><text:line-break/>s107062229@m107<text:s text:c="2"/>s107062235@m107<text:s text:c="2"/>s107062273@m107<text:s text:c="2"/>s107062302@m107<text:s text:c="2"/>s107062310@m107<text:s text:c="2"/><text:line-break/>s107062315@m107<text:s text:c="2"/>s107062318@m107<text:s text:c="2"/>s107062337@m107<text:s text:c="2"/>s107062372@m107<text:s text:c="2"/>s107062381@m107<text:s text:c="2"/><text:line-break/>s107062421@m107<text:s text:c="2"/>s107062502@m107<text:s text:c="2"/>s107062504@m107<text:s text:c="2"/>s107062505@m107<text:s text:c="2"/>s107062508@m107<text:s text:c="2"/><text:line-break/>s107062509@m107<text:s text:c="2"/>s107062510@m107<text:s text:c="2"/>s107062511@m107<text:s text:c="2"/>s107062513@m107<text:s text:c="2"/>s107062516@m107<text:s text:c="2"/><text:line-break/>s107062518@m107<text:s text:c="2"/>s107062519@m107<text:s text:c="2"/>s107062523@m107<text:s text:c="2"/>s107062526@m107<text:s text:c="2"/>s107062528@m107<text:s text:c="2"/><text:line-break/>s107062530@m107<text:s text:c="2"/>s107062531@m107<text:s text:c="2"/>s107062537@m107<text:s text:c="2"/>s107062538@m107<text:s text:c="2"/>s107062542@m107<text:s text:c="2"/><text:line-break/>s107062545@m107<text:s text:c="2"/>s107062546@m107<text:s text:c="2"/>s107062547@m107<text:s text:c="2"/>s107062548@m107<text:s text:c="2"/>s107062552@m107<text:s text:c="2"/><text:line-break/>s107062555@m107<text:s text:c="2"/>s107062557@m107<text:s text:c="2"/>s107062563@m107<text:s text:c="2"/>s107062565@m107<text:s text:c="2"/>s107062569@m107<text:s text:c="2"/><text:line-break/>s107062571@m107<text:s text:c="2"/>s107062576@m107<text:s text:c="2"/>s107062580@m107<text:s text:c="2"/>s107062581@m107<text:s text:c="2"/>s107062582@m107<text:s text:c="2"/><text:line-break/>s107062584@m107<text:s text:c="2"/>s107062588@m107<text:s text:c="2"/>s107062590@m107<text:s text:c="2"/>s107062591@m107<text:s text:c="2"/>s107062594@m107<text:s text:c="2"/><text:line-break/>s107062595@m107<text:s text:c="2"/>s107062598@m107<text:s text:c="2"/>s107062603@m107<text:s text:c="2"/>s107062604@m107<text:s text:c="2"/>s107062606@m107<text:s text:c="2"/><text:line-break/>s107062607@m107<text:s text:c="2"/>s107062609@m107<text:s text:c="2"/>s107062612@m107<text:s text:c="2"/>s107062614@m107<text:s text:c="2"/>s107062615@m107<text:s text:c="2"/><text:line-break/>s107062619@m107<text:s text:c="2"/>s107062622@m107<text:s text:c="2"/>s107062623@m107<text:s text:c="2"/>s107062624@m107<text:s text:c="2"/>s107062625@m107<text:s text:c="2"/><text:line-break/>s107062626@m107<text:s text:c="2"/>s107062632@m107<text:s text:c="2"/>s107062633@m107<text:s text:c="2"/>s107062634@m107<text:s text:c="2"/>s107062635@m107<text:s text:c="2"/><text:line-break/>s107062636@m107<text:s text:c="2"/>s107062637@m107<text:s text:c="2"/>s107062641@m107<text:s text:c="2"/>s107062644@m107<text:s text:c="2"/>s107062646@m107<text:s text:c="2"/><text:line-break/>s107062647@m107<text:s text:c="2"/>s107062648@m107<text:s text:c="2"/>s107062650@m107<text:s text:c="2"/>s107063502@m107<text:s text:c="2"/>s107063503@m107<text:s text:c="2"/><text:line-break/>s107063504@m107<text:s text:c="2"/>s107063505@m107<text:s text:c="2"/>s107063506@m107<text:s text:c="2"/>s107063507@m107<text:s text:c="2"/>s107063510@m107<text:s text:c="2"/><text:line-break/>s107063512@m107<text:s text:c="2"/>s107063514@m107<text:s text:c="2"/>s107063516@m107<text:s text:c="2"/>s107063517@m107<text:s text:c="2"/>s107063520@m107<text:s text:c="2"/><text:line-break/>s107063522@m107<text:s text:c="2"/>s107063524@m107<text:s text:c="2"/>s107063527@m107<text:s text:c="2"/>s107063532@m107<text:s text:c="2"/>s107063533@m107<text:s text:c="2"/><text:line-break/>s107063537@m107<text:s text:c="2"/>s107063540@m107<text:s text:c="2"/>s107063547@m107<text:s text:c="2"/>s107063556@m107<text:s text:c="2"/>s107063560@m107<text:s text:c="2"/><text:line-break/>s107063565@m107<text:s text:c="2"/>s107063569@m107<text:s text:c="2"/>s107064509@m107<text:s text:c="2"/>s107064510@m107<text:s text:c="2"/>s107064514@m107<text:s text:c="2"/><text:line-break/>s107064515@m107<text:s text:c="2"/>s107064517@m107<text:s text:c="2"/>s107064518@m107<text:s text:c="2"/>s107064522@m107<text:s text:c="2"/>s107064523@m107<text:s text:c="2"/><text:line-break/>s107064525@m107<text:s text:c="2"/>s107064527@m107<text:s text:c="2"/>s107064528@m107<text:s text:c="2"/>s107064538@m107<text:s text:c="2"/>s107064540@m107<text:s text:c="2"/><text:line-break/>s107064543@m107<text:s text:c="2"/>s107064546@m107<text:s text:c="2"/>s107064547@m107<text:s text:c="2"/>s107064702@m107<text:s text:c="2"/>s107065423@m107<text:s text:c="2"/><text:line-break/>s107065431@m107<text:s text:c="2"/>s107065470@m107<text:s text:c="2"/>s107065501@m107<text:s text:c="2"/>s107065507@m107<text:s text:c="2"/>s107065509@m107<text:s text:c="2"/><text:line-break/>s107065510@m107<text:s text:c="2"/>s107065512@m107<text:s text:c="2"/>s107065513@m107<text:s text:c="2"/>s107065529@m107<text:s text:c="2"/>s107065531@m107<text:s text:c="2"/><text:line-break/>s107065871@m107<text:s text:c="2"/>s107066501@m107<text:s text:c="2"/>s107066502@m107<text:s text:c="2"/>s107066504@m107<text:s text:c="2"/>s107066512@m107<text:s text:c="2"/><text:line-break/>s107066514@m107<text:s text:c="2"/>s107066515@m107<text:s text:c="2"/>s107066517@m107<text:s text:c="2"/>s107066523@m107<text:s text:c="2"/>s107066528@m107<text:s text:c="2"/><text:line-break/>s107066530@m107<text:s text:c="2"/>s107066533@m107<text:s text:c="2"/>s107066534@m107<text:s text:c="2"/>s107066539@m107<text:s text:c="2"/>s107066542@m107<text:s text:c="2"/><text:line-break/>s107066543@m107<text:s text:c="2"/>s107066545@m107<text:s text:c="2"/>s107066547@m107<text:s text:c="2"/>s107070004@m107<text:s text:c="2"/>s107070007@m107<text:s text:c="2"/><text:line-break/>s107070009@m107<text:s text:c="2"/>s107070011@m107<text:s text:c="2"/>s107070021@m107<text:s text:c="2"/>s107070033@m107<text:s text:c="2"/>s107070071@m107<text:s text:c="2"/><text:line-break/>s107070074@m107<text:s text:c="2"/>s107071001@m107<text:s text:c="2"/>s107071004@m107<text:s text:c="2"/>s107071017@m107<text:s text:c="2"/>s107071019@m107<text:s text:c="2"/><text:line-break/>s107071024@m107<text:s text:c="2"/>s107071031@m107<text:s text:c="2"/>s107071045@m107<text:s text:c="2"/>s107071061@m107<text:s text:c="2"/>s107071466@m107<text:s text:c="2"/><text:line-break/>s107071467@m107<text:s text:c="2"/>s107071468@m107<text:s text:c="2"/>s107071502@m107<text:s text:c="2"/>s107071504@m107<text:s text:c="2"/>s107071505@m107<text:s text:c="2"/><text:line-break/>s107071506@m107<text:s text:c="2"/>s107071507@m107<text:s text:c="2"/>s107071508@m107<text:s text:c="2"/>s107071509@m107<text:s text:c="2"/>s107071510@m107<text:s text:c="2"/><text:line-break/>s107071511@m107<text:s text:c="2"/>s107071512@m107<text:s text:c="2"/>s107071602@m107<text:s text:c="2"/>s107071802@m107<text:s text:c="2"/>s107072108@m107<text:s text:c="2"/><text:line-break/>s107072127@m107<text:s text:c="2"/>s107072131@m107<text:s text:c="2"/>s107072149@m107<text:s text:c="2"/>s107072205@m107<text:s text:c="2"/>s107072206@m107<text:s text:c="2"/><text:line-break/>s107072216@m107<text:s text:c="2"/>s107072217@m107<text:s text:c="2"/>s107072219@m107<text:s text:c="2"/>s107072223@m107<text:s text:c="2"/>s107072246@m107<text:s text:c="2"/><text:line-break/>s107072247@m107<text:s text:c="2"/>s107072466@m107<text:s text:c="2"/>s107072467@m107<text:s text:c="2"/>s107072502@m107<text:s text:c="2"/>s107072504@m107<text:s text:c="2"/><text:line-break/>s107072510@m107<text:s text:c="2"/>s107072511@m107<text:s text:c="2"/>s107072513@m107<text:s text:c="2"/>s107072514@m107<text:s text:c="2"/>s107072516@m107<text:s text:c="2"/><text:line-break/>s107072521@m107<text:s text:c="2"/>s107073466@m107<text:s text:c="2"/>s107073467@m107<text:s text:c="2"/>s107073501@m107<text:s text:c="2"/>s107073503@m107<text:s text:c="2"/><text:line-break/>s107073504@m107<text:s text:c="2"/>s107073507@m107<text:s text:c="2"/>s107073508@m107<text:s text:c="2"/>s107073510@m107<text:s text:c="2"/>s107073511@m107<text:s text:c="2"/><text:line-break/>s107073513@m107<text:s text:c="2"/>s107073515@m107<text:s text:c="2"/>s107073516@m107<text:s text:c="2"/>s107073519@m107<text:s text:c="2"/>s107073520@m107<text:s text:c="2"/><text:line-break/>s107073521@m107<text:s text:c="2"/>s107073523@m107<text:s text:c="2"/>s107073527@m107<text:s text:c="2"/>s107073701@m107<text:s text:c="2"/>s107074467@m107<text:s text:c="2"/><text:line-break/>s107074469@m107<text:s text:c="2"/>s107074503@m107<text:s text:c="2"/>s107074508@m107<text:s text:c="2"/>s107074513@m107<text:s text:c="2"/>s107074601@m107<text:s text:c="2"/><text:line-break/>s107074702@m107<text:s text:c="2"/>s107074802@m107<text:s text:c="2"/>s107075503@m107<text:s text:c="2"/>s107075504@m107<text:s text:c="2"/>s107075505@m107<text:s text:c="2"/><text:line-break/>s107075507@m107<text:s text:c="2"/>s107075508@m107<text:s text:c="2"/>s107075509@m107<text:s text:c="2"/>s107075512@m107<text:s text:c="2"/>s107075513@m107<text:s text:c="2"/><text:line-break/>s107075518@m107<text:s text:c="2"/>s107075519@m107<text:s text:c="2"/>s107075520@m107<text:s text:c="2"/>s107075522@m107<text:s text:c="2"/>s107075523@m107<text:s text:c="2"/><text:line-break/>s107075525@m107<text:s text:c="2"/>s107075526@m107<text:s text:c="2"/>s107075528@m107<text:s text:c="2"/>s107075530@m107<text:s text:c="2"/>s107075531@m107<text:s text:c="2"/><text:line-break/>s107075536@m107<text:s text:c="2"/>s107075537@m107<text:s text:c="2"/>s107075539@m107<text:s text:c="2"/>s107076503@m107<text:s text:c="2"/>s107076505@m107<text:s text:c="2"/><text:line-break/>s107076506@m107<text:s text:c="2"/>s107076508@m107<text:s text:c="2"/>s107076510@m107<text:s text:c="2"/>s107076513@m107<text:s text:c="2"/>s107076517@m107<text:s text:c="2"/><text:line-break/>s107076519@m107<text:s text:c="2"/>s107076520@m107<text:s text:c="2"/>s107076521@m107<text:s text:c="2"/>s107076522@m107<text:s text:c="2"/>s107076524@m107<text:s text:c="2"/><text:line-break/>s107076526@m107<text:s text:c="2"/>s107076528@m107<text:s text:c="2"/>s107076531@m107<text:s text:c="2"/>s107076534@m107<text:s text:c="2"/>s107076535@m107<text:s text:c="2"/><text:line-break/>s107076537@m107<text:s text:c="2"/>s107076538@m107<text:s text:c="2"/>s107076544@m107<text:s text:c="2"/>s107076546@m107<text:s text:c="2"/>s107076550@m107<text:s text:c="2"/><text:line-break/>s107076551@m107<text:s text:c="2"/>s107076552@m107<text:s text:c="2"/>s107076602@m107<text:s text:c="2"/>s107076603@m107<text:s text:c="2"/>s107076606@m107<text:s text:c="2"/><text:line-break/>s107076608@m107<text:s text:c="2"/>s107076609@m107<text:s text:c="2"/>s107076611@m107<text:s text:c="2"/>s107076613@m107<text:s text:c="2"/>s107076616@m107<text:s text:c="2"/><text:line-break/>s107077424@m107<text:s text:c="2"/>s107077425@m107<text:s text:c="2"/>s107077428@m107<text:s text:c="2"/>s107077429@m107<text:s text:c="2"/>s107077433@m107<text:s text:c="2"/><text:line-break/>s107077434@m107<text:s text:c="2"/>s107077437@m107<text:s text:c="2"/>s107077441@m107<text:s text:c="2"/>s107077446@m107<text:s text:c="2"/>s107077451@m107<text:s text:c="2"/><text:line-break/>s107077503@m107<text:s text:c="2"/>s107077507@m107<text:s text:c="2"/>s107078401@m107<text:s text:c="2"/>s107078501@m107<text:s text:c="2"/>s107078503@m107<text:s text:c="2"/><text:line-break/>s107078505@m107<text:s text:c="2"/>s107078509@m107<text:s text:c="2"/>s107078512@m107<text:s text:c="2"/>s107079504@m107<text:s text:c="2"/>s107079507@m107<text:s text:c="2"/><text:line-break/>s107079508@m107<text:s text:c="2"/>s107079512@m107<text:s text:c="2"/>s107079513@m107<text:s text:c="2"/>s107079514@m107<text:s text:c="2"/>s107079515@m107<text:s text:c="2"/><text:line-break/>s107079518@m107<text:s text:c="2"/>s107079519@m107<text:s text:c="2"/>s107079520@m107<text:s text:c="2"/>s107079522@m107<text:s text:c="2"/>s107079523@m107<text:s text:c="2"/><text:line-break/>s107079525@m107<text:s text:c="2"/>s107079526@m107<text:s text:c="2"/>s107079527@m107<text:s text:c="2"/>s107079528@m107<text:s text:c="2"/>s107080023@m107<text:s text:c="2"/><text:line-break/>s107080063@m107<text:s text:c="2"/>s107080423@m107<text:s text:c="2"/>s107080501@m107<text:s text:c="2"/>s107080502@m107<text:s text:c="2"/>s107080506@m107<text:s text:c="2"/><text:line-break/>s107080509@m107<text:s text:c="2"/>s107080514@m107<text:s text:c="2"/>s107080515@m107<text:s text:c="2"/>s107080516@m107<text:s text:c="2"/>s107080517@m107<text:s text:c="2"/><text:line-break/>s107080519@m107<text:s text:c="2"/>s107080520@m107<text:s text:c="2"/>s107080522@m107<text:s text:c="2"/>s107080526@m107<text:s text:c="2"/>s107080535@m107<text:s text:c="2"/><text:line-break/>s107080537@m107<text:s text:c="2"/>s107080539@m107<text:s text:c="2"/>s107080540@m107<text:s text:c="2"/>s107080542@m107<text:s text:c="2"/>s107080549@m107<text:s text:c="2"/><text:line-break/>s107080550@m107<text:s text:c="2"/>s107080553@m107<text:s text:c="2"/>s107080554@m107<text:s text:c="2"/>s107080555@m107<text:s text:c="2"/>s107080556@m107<text:s text:c="2"/><text:line-break/>s107080562@m107<text:s text:c="2"/>s107080564@m107<text:s text:c="2"/>s107080570@m107<text:s text:c="2"/>s107080571@m107<text:s text:c="2"/>s107080576@m107<text:s text:c="2"/><text:line-break/>s107080579@m107<text:s text:c="2"/>s107080581@m107<text:s text:c="2"/>s107080585@m107<text:s text:c="2"/>s107080591@m107<text:s text:c="2"/>s107080593@m107<text:s text:c="2"/><text:line-break/>s107080595@m107<text:s text:c="2"/>s107080597@m107<text:s text:c="2"/>s107080598@m107<text:s text:c="2"/>s107080599@m107<text:s text:c="2"/>s107080601@m107<text:s text:c="2"/><text:line-break/>s107080701@m107<text:s text:c="2"/>s107080808@m107<text:s text:c="2"/>s107080811@m107<text:s text:c="2"/>s107080863@m107<text:s text:c="2"/>s107081010@m107<text:s text:c="2"/><text:line-break/>s107081012@m107<text:s text:c="2"/>s107081020@m107<text:s text:c="2"/>s107081071@m107<text:s text:c="2"/>s107081073@m107<text:s text:c="2"/>s107081174@m107<text:s text:c="2"/><text:line-break/>s107082002@m107<text:s text:c="2"/>s107082014@m107<text:s text:c="2"/>s107082073@m107<text:s text:c="2"/>s107082076@m107<text:s text:c="2"/>s107090005@m107<text:s text:c="2"/><text:line-break/>s107090012@m107<text:s text:c="2"/>s107090072@m107<text:s text:c="2"/>s107090073@m107<text:s text:c="2"/>s107091017@m107<text:s text:c="2"/>s107091022@m107<text:s text:c="2"/><text:line-break/>s107091025@m107<text:s text:c="2"/>s107091030@m107<text:s text:c="2"/>s107091033@m107<text:s text:c="2"/>s107091034@m107<text:s text:c="2"/>s107091036@m107<text:s text:c="2"/><text:line-break/>s107091508@m107<text:s text:c="2"/>s107091604@m107<text:s text:c="2"/>s107091605@m107<text:s text:c="2"/>s107091607@m107<text:s text:c="2"/>s107091608@m107<text:s text:c="2"/><text:line-break/>s107091616@m107<text:s text:c="2"/>s107091702@m107<text:s text:c="2"/>s107091801@m107<text:s text:c="2"/>s107091802@m107<text:s text:c="2"/>s107091804@m107<text:s text:c="2"/><text:line-break/>s107091852@m107<text:s text:c="2"/>s107092501@m107<text:s text:c="2"/>s107092504@m107<text:s text:c="2"/>s107092523@m107<text:s text:c="2"/>s107092526@m107<text:s text:c="2"/><text:line-break/>s107092528@m107<text:s text:c="2"/>s107092529@m107<text:s text:c="2"/>s107092532@m107<text:s text:c="2"/>s107092534@m107<text:s text:c="2"/>s107092536@m107<text:s text:c="2"/><text:line-break/>s107092539@m107<text:s text:c="2"/>s107092540@m107<text:s text:c="2"/>s107092545@m107<text:s text:c="2"/>s107093503@m107<text:s text:c="2"/>s107093504@m107<text:s text:c="2"/><text:line-break/>s107093507@m107<text:s text:c="2"/>s107093508@m107<text:s text:c="2"/>s107093509@m107<text:s text:c="2"/>s107093514@m107<text:s text:c="2"/>s107093515@m107<text:s text:c="2"/><text:line-break/>s107093516@m107<text:s text:c="2"/>s107093517@m107<text:s text:c="2"/>s107093522@m107<text:s text:c="2"/>s107093523@m107<text:s text:c="2"/>s107095003@m107<text:s text:c="2"/><text:line-break/>s107095012@m107<text:s text:c="2"/>s107095016@m107<text:s text:c="2"/>s107095025@m107<text:s text:c="2"/>s107095041@m107<text:s text:c="2"/>s107095512@m107<text:s text:c="2"/><text:line-break/>s107095701@m107<text:s text:c="2"/>s107096002@m107<text:s text:c="2"/>s107096006@m107<text:s text:c="2"/>s107096035@m107<text:s text:c="2"/>s107096042@m107<text:s text:c="2"/><text:line-break/>s107096073@m107<text:s text:c="2"/>s107096421@m107<text:s text:c="2"/>s107096510@m107<text:s text:c="2"/>s107096511@m107<text:s text:c="2"/>s107096518@m107<text:s text:c="2"/><text:line-break/>s107096519@m107<text:s text:c="2"/>s107096521@m107<text:s text:c="2"/>s107096525@m107<text:s text:c="2"/>s107096528@m107<text:s text:c="2"/>s107096703@m107<text:s text:c="2"/><text:line-break/>s107097507@m107<text:s text:c="2"/>s107097516@m107<text:s text:c="2"/>s107097518@m107<text:s text:c="2"/>s107098504@m107<text:s text:c="2"/>s107099002@m107<text:s text:c="2"/><text:line-break/>s107099019@m107<text:s text:c="2"/>s107099022@m107<text:s text:c="2"/>s107099503@m107<text:s text:c="2"/>s107099504@m107<text:s text:c="2"/>s107099508@m107<text:s text:c="2"/><text:line-break/>s107141503@m107<text:s text:c="2"/>s107141509@m107<text:s text:c="2"/>s107141511@m107<text:s text:c="2"/>s107141518@m107<text:s text:c="2"/>s107142421@m107<text:s text:c="2"/><text:line-break/>s107142466@m107<text:s text:c="2"/>s107143514@m107<text:s text:c="2"/>s107171501@m107<text:s text:c="2"/>s107171502@m107<text:s text:c="2"/>s107171505@m107<text:s text:c="2"/><text:line-break/>s107171506@m107<text:s text:c="2"/>s107171507@m107<text:s text:c="2"/>s107171508@m107<text:s text:c="2"/>s107171511@m107<text:s text:c="2"/>s107171512@m107<text:s text:c="2"/><text:line-break/>s107171513@m107<text:s text:c="2"/>s107171514@m107<text:s text:c="2"/>s107171515@m107<text:s text:c="2"/>s107171517@m107<text:s text:c="2"/>s107171520@m107<text:s text:c="2"/><text:line-break/>s107171521@m107<text:s text:c="2"/>s107171522@m107<text:s text:c="2"/>s107171523@m107<text:s text:c="2"/>s107171525@m107<text:s text:c="2"/>s107171527@m107<text:s text:c="2"/><text:line-break/>s107173001@m107<text:s text:c="2"/>s107173004@m107<text:s text:c="2"/>s107173008@m107<text:s text:c="2"/>s107173009@m107<text:s text:c="2"/>s107173014@m107<text:s text:c="2"/><text:line-break/>s107173019@m107<text:s text:c="2"/>s107173022@m107<text:s text:c="2"/>s107173024@m107<text:s text:c="2"/>s107173027@m107<text:s text:c="2"/>s107173040@m107<text:s text:c="2"/><text:line-break/>s107173042@m107<text:s text:c="2"/>s107191003@m107<text:s text:c="2"/>s107191026@m107<text:s text:c="2"/>s107191028@m107<text:s text:c="2"/>s107191032@m107<text:s text:c="2"/><text:line-break/>s107191033@m107<text:s text:c="2"/>s107191080@m107<text:s text:c="2"/>s107191171@m107<text:s text:c="2"/>s107191401@m107<text:s text:c="2"/>s107191402@m107<text:s text:c="2"/><text:line-break/>s107191504@m107<text:s text:c="2"/>s107191506@m107<text:s text:c="2"/>s107191507@m107<text:s text:c="2"/>s107191509@m107<text:s text:c="2"/>s107191518@m107<text:s text:c="2"/><text:line-break/>s107191519@m107<text:s text:c="2"/>s107191520@m107<text:s text:c="2"/>s107191710@m107<text:s text:c="2"/>s107192503@m107<text:s text:c="2"/>s107192513@m107<text:s text:c="2"/><text:line-break/>s107193010@m107<text:s text:c="2"/>s107193011@m107<text:s text:c="2"/>s107193013@m107<text:s text:c="2"/>s107193014@m107<text:s text:c="2"/>s107193016@m107<text:s text:c="2"/><text:line-break/>s107193019@m107<text:s text:c="2"/>s107193028@m107<text:s text:c="2"/>s107193031@m107<text:s text:c="2"/>s107193501@m107<text:s text:c="2"/>s107193504@m107<text:s text:c="2"/><text:line-break/>s107193505@m107<text:s text:c="2"/>s107194501@m107<text:s text:c="2"/>s107194504@m107<text:s text:c="2"/>s107194514@m107<text:s text:c="2"/>s107194517@m107<text:s text:c="2"/><text:line-break/>s107195004@m107<text:s text:c="2"/>s107195009@m107<text:s text:c="2"/>s107195010@m107<text:s text:c="2"/>s107195011@m107<text:s text:c="2"/>s107195030@m107<text:s text:c="2"/><text:line-break/>s107195505@m107<text:s text:c="2"/>s107195508@m107<text:s text:c="2"/>s107196508@m107<text:s text:c="2"/>s107197506@m107<text:s text:c="2"/>s107197701@m107<text:s text:c="2"/><text:line-break/>s107198466@m107<text:s text:c="2"/>s107198502@m107<text:s text:c="2"/>s107198506@m107<text:s text:c="2"/>s107198509@m107<text:s text:c="2"/>s107198518@m107<text:s text:c="2"/><text:line-break/>s107198520@m107<text:s text:c="2"/>s107199511@m107<text:s text:c="2"/>s107199515@m107<text:s text:c="2"/>s107199516@m107<text:s text:c="2"/>s107291503@m107<text:s text:c="2"/><text:line-break/>s107292502@m107<text:s text:c="2"/>s107292504@m107<text:s text:c="2"/>s107292506@m107<text:s text:c="2"/>s107292509@m107<text:s text:c="2"/>s107590007@m107<text:s text:c="2"/><text:line-break/>s107591002@m107<text:s text:c="2"/>s107591003@m107<text:s text:c="2"/>s107591011@m107<text:s text:c="2"/>s107591027@m107<text:s text:c="2"/>s107591466@m107<text:s text:c="2"/><text:line-break/>s107591506@m107<text:s text:c="2"/>s107593114@m107<text:s text:c="2"/>s107593125@m107<text:s text:c="2"/>s107593138@m107<text:s text:c="2"/>s107593204@m107<text:s text:c="2"/><text:line-break/>s107593217@m107<text:s text:c="2"/>s107593225@m107<text:s text:c="2"/>s107593227@m107<text:s text:c="2"/>s107593232@m107<text:s text:c="2"/>s107593271@m107<text:s text:c="2"/><text:line-break/>s107593421@m107<text:s text:c="2"/>s107593506@m107<text:s text:c="2"/>s107593519@m107<text:s text:c="2"/>s107593701@m107<text:s text:c="2"/>s108000112@m108<text:s text:c="2"/><text:line-break/>s108000113@m108<text:s text:c="2"/>s108000115@m108<text:s text:c="2"/>s108000116@m108<text:s text:c="2"/>s108000119@m108<text:s text:c="2"/>s108000126@m108<text:s text:c="2"/><text:line-break/>s108000131@m108<text:s text:c="2"/>s108000168@m108<text:s text:c="2"/>s108000181@m108<text:s text:c="2"/>s108000223@m108<text:s text:c="2"/>s108000226@m108<text:s text:c="2"/><text:line-break/>s108000229@m108<text:s text:c="2"/>s108000231@m108<text:s text:c="2"/>s108000262@m108<text:s text:c="2"/>s108003808@m108<text:s text:c="2"/>s108003811@m108<text:s text:c="2"/><text:line-break/>s108003812@m108<text:s text:c="2"/>s108003813@m108<text:s text:c="2"/>s108003814@m108<text:s text:c="2"/>s108003853@m108<text:s text:c="2"/>s108003859@m108<text:s text:c="2"/><text:line-break/>s108003894@m108<text:s text:c="2"/>s108003896@m108<text:s text:c="2"/>s108004502@m108<text:s text:c="2"/>s108004503@m108<text:s text:c="2"/>s108005505@m108<text:s text:c="2"/><text:line-break/>s108005513@m108<text:s text:c="2"/>s108005514@m108<text:s text:c="2"/>s108006108@m108<text:s text:c="2"/>s108006113@m108<text:s text:c="2"/>s108006115@m108<text:s text:c="2"/><text:line-break/>s108006118@m108<text:s text:c="2"/>s108006161@m108<text:s text:c="2"/>s108006201@m108<text:s text:c="2"/>s108006202@m108<text:s text:c="2"/>s108006209@m108<text:s text:c="2"/><text:line-break/>s108006217@m108<text:s text:c="2"/>s108006218@m108<text:s text:c="2"/>s108006223@m108<text:s text:c="2"/>s108006236@m108<text:s text:c="2"/>s108011124@m108<text:s text:c="2"/><text:line-break/>s108011243@m108<text:s text:c="2"/>s108011245@m108<text:s text:c="2"/>s108011249@m108<text:s text:c="2"/>s108011457@m108<text:s text:c="2"/>s108011458@m108<text:s text:c="2"/><text:line-break/>s108011509@m108<text:s text:c="2"/>s108011522@m108<text:s text:c="2"/>s108011523@m108<text:s text:c="2"/>s108011532@m108<text:s text:c="2"/>s108011556@m108<text:s text:c="2"/><text:line-break/>s108011561@m108<text:s text:c="2"/>s108011571@m108<text:s text:c="2"/>s108011701@m108<text:s text:c="2"/>s108011704@m108<text:s text:c="2"/>s108011803@m108<text:s text:c="2"/><text:line-break/>s108011871@m108<text:s text:c="2"/>s108012002@m108<text:s text:c="2"/>s108012020@m108<text:s text:c="2"/>s108012023@m108<text:s text:c="2"/>s108012031@m108<text:s text:c="2"/><text:line-break/>s108012071@m108<text:s text:c="2"/>s108012519@m108<text:s text:c="2"/>s108012520@m108<text:s text:c="2"/>s108012524@m108<text:s text:c="2"/>s108012528@m108<text:s text:c="2"/><text:line-break/>s108012538@m108<text:s text:c="2"/>s108012831@m108<text:s text:c="2"/>s108013467@m108<text:s text:c="2"/>s108013505@m108<text:s text:c="2"/>s108013514@m108<text:s text:c="2"/><text:line-break/>s108015502@m108<text:s text:c="2"/>s108015510@m108<text:s text:c="2"/>s108020002@m108<text:s text:c="2"/>s108020004@m108<text:s text:c="2"/>s108020022@m108<text:s text:c="2"/><text:line-break/>s108020025@m108<text:s text:c="2"/>s108021103@m108<text:s text:c="2"/>s108021119@m108<text:s text:c="2"/>s108021127@m108<text:s text:c="2"/>s108021130@m108<text:s text:c="2"/><text:line-break/>s108021212@m108<text:s text:c="2"/>s108021215@m108<text:s text:c="2"/>s108021217@m108<text:s text:c="2"/>s108021224@m108<text:s text:c="2"/>s108021262@m108<text:s text:c="2"/><text:line-break/>s108021504@m108<text:s text:c="2"/>s108021506@m108<text:s text:c="2"/>s108021517@m108<text:s text:c="2"/>s108022128@m108<text:s text:c="2"/>s108022129@m108<text:s text:c="2"/><text:line-break/>s108022215@m108<text:s text:c="2"/>s108022501@m108<text:s text:c="2"/>s108022504@m108<text:s text:c="2"/>s108022513@m108<text:s text:c="2"/>s108022514@m108<text:s text:c="2"/><text:line-break/>s108022537@m108<text:s text:c="2"/>s108022858@m108<text:s text:c="2"/>s108023005@m108<text:s text:c="2"/>s108023012@m108<text:s text:c="2"/>s108023022@m108<text:s text:c="2"/><text:line-break/>s108023024@m108<text:s text:c="2"/>s108023030@m108<text:s text:c="2"/>s108023032@m108<text:s text:c="2"/>s108023033@m108<text:s text:c="2"/>s108023041@m108<text:s text:c="2"/><text:line-break/>s108023046@m108<text:s text:c="2"/>s108023047@m108<text:s text:c="2"/>s108023050@m108<text:s text:c="2"/>s108023057@m108<text:s text:c="2"/>s108023504@m108<text:s text:c="2"/><text:line-break/>s108023508@m108<text:s text:c="2"/>s108023529@m108<text:s text:c="2"/>s108023549@m108<text:s text:c="2"/>s108023560@m108<text:s text:c="2"/>s108023562@m108<text:s text:c="2"/><text:line-break/>s108023569@m108<text:s text:c="2"/>s108023579@m108<text:s text:c="2"/>s108023701@m108<text:s text:c="2"/>s108023702@m108<text:s text:c="2"/>s108023803@m108<text:s text:c="2"/><text:line-break/>s108023806@m108<text:s text:c="2"/>s108023857@m108<text:s text:c="2"/>s108023858@m108<text:s text:c="2"/>s108023898@m108<text:s text:c="2"/>s108024510@m108<text:s text:c="2"/><text:line-break/>s108024512@m108<text:s text:c="2"/>s108024515@m108<text:s text:c="2"/>s108024521@m108<text:s text:c="2"/>s108024701@m108<text:s text:c="2"/>s108024852@m108<text:s text:c="2"/><text:line-break/>s108025501@m108<text:s text:c="2"/>s108025507@m108<text:s text:c="2"/>s108025893@m108<text:s text:c="2"/>s108026509@m108<text:s text:c="2"/>s108030003@m108<text:s text:c="2"/><text:line-break/>s108030004@m108<text:s text:c="2"/>s108030035@m108<text:s text:c="2"/>s108030605@m108<text:s text:c="2"/>s108031105@m108<text:s text:c="2"/>s108031107@m108<text:s text:c="2"/><text:line-break/>s108031112@m108<text:s text:c="2"/>s108031117@m108<text:s text:c="2"/>s108031125@m108<text:s text:c="2"/>s108031131@m108<text:s text:c="2"/>s108031137@m108<text:s text:c="2"/><text:line-break/>s108031143@m108<text:s text:c="2"/>s108031145@m108<text:s text:c="2"/>s108031204@m108<text:s text:c="2"/>s108031211@m108<text:s text:c="2"/>s108031222@m108<text:s text:c="2"/><text:line-break/>s108031225@m108<text:s text:c="2"/>s108031226@m108<text:s text:c="2"/>s108031233@m108<text:s text:c="2"/>s108031248@m108<text:s text:c="2"/>s108031249@m108<text:s text:c="2"/><text:line-break/>s108031504@m108<text:s text:c="2"/>s108031509@m108<text:s text:c="2"/>s108031521@m108<text:s text:c="2"/>s108031529@m108<text:s text:c="2"/>s108031542@m108<text:s text:c="2"/><text:line-break/>s108031544@m108<text:s text:c="2"/>s108031560@m108<text:s text:c="2"/>s108031562@m108<text:s text:c="2"/>s108031567@m108<text:s text:c="2"/>s108031580@m108<text:s text:c="2"/><text:line-break/>s108031595@m108<text:s text:c="2"/>s108031859@m108<text:s text:c="2"/>s108032018@m108<text:s text:c="2"/>s108032019@m108<text:s text:c="2"/>s108032031@m108<text:s text:c="2"/><text:line-break/>s108032038@m108<text:s text:c="2"/>s108032422@m108<text:s text:c="2"/>s108032503@m108<text:s text:c="2"/>s108032515@m108<text:s text:c="2"/>s108032533@m108<text:s text:c="2"/><text:line-break/>s108032803@m108<text:s text:c="2"/>s108032806@m108<text:s text:c="2"/>s108032904@m108<text:s text:c="2"/>s108033116@m108<text:s text:c="2"/>s108033119@m108<text:s text:c="2"/><text:line-break/>s108033123@m108<text:s text:c="2"/>s108033141@m108<text:s text:c="2"/>s108033182@m108<text:s text:c="2"/>s108033186@m108<text:s text:c="2"/>s108033207@m108<text:s text:c="2"/><text:line-break/>s108033510@m108<text:s text:c="2"/>s108033513@m108<text:s text:c="2"/>s108033519@m108<text:s text:c="2"/>s108033525@m108<text:s text:c="2"/>s108033550@m108<text:s text:c="2"/><text:line-break/>s108033551@m108<text:s text:c="2"/>s108033554@m108<text:s text:c="2"/>s108033555@m108<text:s text:c="2"/>s108033557@m108<text:s text:c="2"/>s108033562@m108<text:s text:c="2"/><text:line-break/>s108033570@m108<text:s text:c="2"/>s108033573@m108<text:s text:c="2"/>s108033581@m108<text:s text:c="2"/>s108033585@m108<text:s text:c="2"/>s108033596@m108<text:s text:c="2"/><text:line-break/>s108033602@m108<text:s text:c="2"/>s108033604@m108<text:s text:c="2"/>s108033608@m108<text:s text:c="2"/>s108033702@m108<text:s text:c="2"/>s108033805@m108<text:s text:c="2"/><text:line-break/>s108033854@m108<text:s text:c="2"/>s108033894@m108<text:s text:c="2"/>s108034009@m108<text:s text:c="2"/>s108034010@m108<text:s text:c="2"/>s108034012@m108<text:s text:c="2"/><text:line-break/>s108034014@m108<text:s text:c="2"/>s108034025@m108<text:s text:c="2"/>s108034029@m108<text:s text:c="2"/>s108034030@m108<text:s text:c="2"/>s108034032@m108<text:s text:c="2"/><text:line-break/>s108034033@m108<text:s text:c="2"/>s108034039@m108<text:s text:c="2"/>s108034040@m108<text:s text:c="2"/>s108034041@m108<text:s text:c="2"/>s108034066@m108<text:s text:c="2"/><text:line-break/>s108034067@m108<text:s text:c="2"/>s108034531@m108<text:s text:c="2"/>s108034532@m108<text:s text:c="2"/>s108034543@m108<text:s text:c="2"/>s108034545@m108<text:s text:c="2"/><text:line-break/>s108034547@m108<text:s text:c="2"/>s108034548@m108<text:s text:c="2"/>s108034555@m108<text:s text:c="2"/>s108034881@m108<text:s text:c="2"/>s108034892@m108<text:s text:c="2"/><text:line-break/>s108035519@m108<text:s text:c="2"/>s108035522@m108<text:s text:c="2"/>s108035701@m108<text:s text:c="2"/>s108035710@m108<text:s text:c="2"/>s108038505@m108<text:s text:c="2"/><text:line-break/>s108038507@m108<text:s text:c="2"/>s108038508@m108<text:s text:c="2"/>s108038513@m108<text:s text:c="2"/>s108038514@m108<text:s text:c="2"/>s108038519@m108<text:s text:c="2"/><text:line-break/>s108039502@m108<text:s text:c="2"/>s108041004@m108<text:s text:c="2"/>s108041006@m108<text:s text:c="2"/>s108041014@m108<text:s text:c="2"/>s108041015@m108<text:s text:c="2"/><text:line-break/>s108041026@m108<text:s text:c="2"/>s108041027@m108<text:s text:c="2"/>s108041032@m108<text:s text:c="2"/>s108041034@m108<text:s text:c="2"/>s108041040@m108<text:s text:c="2"/><text:line-break/>s108041041@m108<text:s text:c="2"/>s108041043@m108<text:s text:c="2"/>s108041044@m108<text:s text:c="2"/>s108041046@m108<text:s text:c="2"/>s108041048@m108<text:s text:c="2"/><text:line-break/>s108041505@m108<text:s text:c="2"/>s108041506@m108<text:s text:c="2"/>s108041507@m108<text:s text:c="2"/>s108041513@m108<text:s text:c="2"/>s108041701@m108<text:s text:c="2"/><text:line-break/>s108041702@m108<text:s text:c="2"/>s108042003@m108<text:s text:c="2"/>s108042005@m108<text:s text:c="2"/>s108042010@m108<text:s text:c="2"/>s108042024@m108<text:s text:c="2"/><text:line-break/>s108042030@m108<text:s text:c="2"/>s108042033@m108<text:s text:c="2"/>s108042036@m108<text:s text:c="2"/>s108042041@m108<text:s text:c="2"/>s108042043@m108<text:s text:c="2"/><text:line-break/>s108042401@m108<text:s text:c="2"/>s108043466@m108<text:s text:c="2"/>s108043502@m108<text:s text:c="2"/>s108043851@m108<text:s text:c="2"/>s108044510@m108<text:s text:c="2"/><text:line-break/>s108045503@m108<text:s text:c="2"/>s108045506@m108<text:s text:c="2"/>s108045507@m108<text:s text:c="2"/>s108045512@m108<text:s text:c="2"/>s108045602@m108<text:s text:c="2"/><text:line-break/>s108045701@m108<text:s text:c="2"/>s108046502@m108<text:s text:c="2"/>s108046510@m108<text:s text:c="2"/>s108046511@m108<text:s text:c="2"/>s108047466@m108<text:s text:c="2"/><text:line-break/>s108047503@m108<text:s text:c="2"/>s108048115@m108<text:s text:c="2"/>s108048124@m108<text:s text:c="2"/>s108048130@m108<text:s text:c="2"/>s108048138@m108<text:s text:c="2"/><text:line-break/>s108048201@m108<text:s text:c="2"/>s108048221@m108<text:s text:c="2"/>s108048225@m108<text:s text:c="2"/>s108048229@m108<text:s text:c="2"/>s108048232@m108<text:s text:c="2"/><text:line-break/>s108048235@m108<text:s text:c="2"/>s108048236@m108<text:s text:c="2"/>s108048273@m108<text:s text:c="2"/>s108049503@m108<text:s text:c="2"/>s108049505@m108<text:s text:c="2"/><text:line-break/>s108059072@m108<text:s text:c="2"/>s108060013@m108<text:s text:c="2"/>s108060029@m108<text:s text:c="2"/>s108061125@m108<text:s text:c="2"/>s108061175@m108<text:s text:c="2"/><text:line-break/>s108061203@m108<text:s text:c="2"/>s108061235@m108<text:s text:c="2"/>s108061246@m108<text:s text:c="2"/>s108061466@m108<text:s text:c="2"/>s108061514@m108<text:s text:c="2"/><text:line-break/>s108061521@m108<text:s text:c="2"/>s108061526@m108<text:s text:c="2"/>s108061527@m108<text:s text:c="2"/>s108061545@m108<text:s text:c="2"/>s108061549@m108<text:s text:c="2"/><text:line-break/>s108061577@m108<text:s text:c="2"/>s108061603@m108<text:s text:c="2"/>s108061623@m108<text:s text:c="2"/>s108061640@m108<text:s text:c="2"/>s108061803@m108<text:s text:c="2"/><text:line-break/>s108062106@m108<text:s text:c="2"/>s108062109@m108<text:s text:c="2"/>s108062125@m108<text:s text:c="2"/>s108062133@m108<text:s text:c="2"/>s108062134@m108<text:s text:c="2"/><text:line-break/>s108062208@m108<text:s text:c="2"/>s108062211@m108<text:s text:c="2"/>s108062227@m108<text:s text:c="2"/>s108062261@m108<text:s text:c="2"/>s108062305@m108<text:s text:c="2"/><text:line-break/>s108062338@m108<text:s text:c="2"/>s108062469@m108<text:s text:c="2"/>s108062505@m108<text:s text:c="2"/>s108062507@m108<text:s text:c="2"/>s108062525@m108<text:s text:c="2"/><text:line-break/>s108062529@m108<text:s text:c="2"/>s108062530@m108<text:s text:c="2"/>s108062531@m108<text:s text:c="2"/>s108062532@m108<text:s text:c="2"/>s108062549@m108<text:s text:c="2"/><text:line-break/>s108062550@m108<text:s text:c="2"/>s108062561@m108<text:s text:c="2"/>s108062564@m108<text:s text:c="2"/>s108062581@m108<text:s text:c="2"/>s108062582@m108<text:s text:c="2"/><text:line-break/>s108062599@m108<text:s text:c="2"/>s108062607@m108<text:s text:c="2"/>s108062608@m108<text:s text:c="2"/>s108062609@m108<text:s text:c="2"/>s108062614@m108<text:s text:c="2"/><text:line-break/>s108062620@m108<text:s text:c="2"/>s108062628@m108<text:s text:c="2"/>s108062637@m108<text:s text:c="2"/>s108062643@m108<text:s text:c="2"/>s108062646@m108<text:s text:c="2"/><text:line-break/>s108062701@m108<text:s text:c="2"/>s108062706@m108<text:s text:c="2"/>s108062851@m108<text:s text:c="2"/>s108063502@m108<text:s text:c="2"/>s108063509@m108<text:s text:c="2"/><text:line-break/>s108063517@m108<text:s text:c="2"/>s108063529@m108<text:s text:c="2"/>s108063537@m108<text:s text:c="2"/>s108063539@m108<text:s text:c="2"/>s108063558@m108<text:s text:c="2"/><text:line-break/>s108063851@m108<text:s text:c="2"/>s108064505@m108<text:s text:c="2"/>s108064507@m108<text:s text:c="2"/>s108064532@m108<text:s text:c="2"/>s108064542@m108<text:s text:c="2"/><text:line-break/>s108065421@m108<text:s text:c="2"/>s108065422@m108<text:s text:c="2"/>s108065429@m108<text:s text:c="2"/>s108065434@m108<text:s text:c="2"/>s108065438@m108<text:s text:c="2"/><text:line-break/>s108065508@m108<text:s text:c="2"/>s108065515@m108<text:s text:c="2"/>s108065521@m108<text:s text:c="2"/>s108065524@m108<text:s text:c="2"/>s108065532@m108<text:s text:c="2"/><text:line-break/>s108065537@m108<text:s text:c="2"/>s108065802@m108<text:s text:c="2"/>s108066514@m108<text:s text:c="2"/>s108066515@m108<text:s text:c="2"/>s108066517@m108<text:s text:c="2"/><text:line-break/>s108066519@m108<text:s text:c="2"/>s108066534@m108<text:s text:c="2"/>s108066701@m108<text:s text:c="2"/>s108070001@m108<text:s text:c="2"/>s108070010@m108<text:s text:c="2"/><text:line-break/>s108070013@m108<text:s text:c="2"/>s108070022@m108<text:s text:c="2"/>s108070027@m108<text:s text:c="2"/>s108070061@m108<text:s text:c="2"/>s108071003@m108<text:s text:c="2"/><text:line-break/>s108071009@m108<text:s text:c="2"/>s108071024@m108<text:s text:c="2"/>s108071025@m108<text:s text:c="2"/>s108071038@m108<text:s text:c="2"/>s108071048@m108<text:s text:c="2"/><text:line-break/>s108071603@m108<text:s text:c="2"/>s108071851@m108<text:s text:c="2"/>s108071871@m108<text:s text:c="2"/>s108072102@m108<text:s text:c="2"/>s108072104@m108<text:s text:c="2"/><text:line-break/>s108072108@m108<text:s text:c="2"/>s108072115@m108<text:s text:c="2"/>s108072125@m108<text:s text:c="2"/>s108072129@m108<text:s text:c="2"/>s108072140@m108<text:s text:c="2"/><text:line-break/>s108072149@m108<text:s text:c="2"/>s108072186@m108<text:s text:c="2"/>s108072205@m108<text:s text:c="2"/>s108072206@m108<text:s text:c="2"/>s108072209@m108<text:s text:c="2"/><text:line-break/>s108072219@m108<text:s text:c="2"/>s108072229@m108<text:s text:c="2"/>s108072233@m108<text:s text:c="2"/>s108072237@m108<text:s text:c="2"/>s108072242@m108<text:s text:c="2"/><text:line-break/>s108072243@m108<text:s text:c="2"/>s108072245@m108<text:s text:c="2"/>s108072248@m108<text:s text:c="2"/>s108072261@m108<text:s text:c="2"/>s108072271@m108<text:s text:c="2"/><text:line-break/>s108072468@m108<text:s text:c="2"/>s108072801@m108<text:s text:c="2"/>s108073501@m108<text:s text:c="2"/>s108073503@m108<text:s text:c="2"/>s108073508@m108<text:s text:c="2"/><text:line-break/>s108073512@m108<text:s text:c="2"/>s108073802@m108<text:s text:c="2"/>s108073851@m108<text:s text:c="2"/>s108074501@m108<text:s text:c="2"/>s108074502@m108<text:s text:c="2"/><text:line-break/>s108074507@m108<text:s text:c="2"/>s108074508@m108<text:s text:c="2"/>s108074601@m108<text:s text:c="2"/>s108074604@m108<text:s text:c="2"/>s108074605@m108<text:s text:c="2"/><text:line-break/>s108074609@m108<text:s text:c="2"/>s108074701@m108<text:s text:c="2"/>s108075538@m108<text:s text:c="2"/>s108075541@m108<text:s text:c="2"/>s108076510@m108<text:s text:c="2"/><text:line-break/>s108076525@m108<text:s text:c="2"/>s108076538@m108<text:s text:c="2"/>s108076539@m108<text:s text:c="2"/>s108076541@m108<text:s text:c="2"/>s108077422@m108<text:s text:c="2"/><text:line-break/>s108077427@m108<text:s text:c="2"/>s108077447@m108<text:s text:c="2"/>s108078508@m108<text:s text:c="2"/>s108078513@m108<text:s text:c="2"/>s108078703@m108<text:s text:c="2"/><text:line-break/>s108078892@m108<text:s text:c="2"/>s108080018@m108<text:s text:c="2"/>s108080019@m108<text:s text:c="2"/>s108080509@m108<text:s text:c="2"/>s108080510@m108<text:s text:c="2"/><text:line-break/>s108080511@m108<text:s text:c="2"/>s108080513@m108<text:s text:c="2"/>s108080528@m108<text:s text:c="2"/>s108080529@m108<text:s text:c="2"/>s108080530@m108<text:s text:c="2"/><text:line-break/>s108080541@m108<text:s text:c="2"/>s108080544@m108<text:s text:c="2"/>s108080545@m108<text:s text:c="2"/>s108080549@m108<text:s text:c="2"/>s108080566@m108<text:s text:c="2"/><text:line-break/>s108080569@m108<text:s text:c="2"/>s108080570@m108<text:s text:c="2"/>s108080574@m108<text:s text:c="2"/>s108080579@m108<text:s text:c="2"/>s108080580@m108<text:s text:c="2"/><text:line-break/>s108080584@m108<text:s text:c="2"/>s108080593@m108<text:s text:c="2"/>s108080594@m108<text:s text:c="2"/>s108080600@m108<text:s text:c="2"/>s108080807@m108<text:s text:c="2"/><text:line-break/>s108080809@m108<text:s text:c="2"/>s108080851@m108<text:s text:c="2"/>s108080857@m108<text:s text:c="2"/>s108081001@m108<text:s text:c="2"/>s108081004@m108<text:s text:c="2"/><text:line-break/>s108081010@m108<text:s text:c="2"/>s108081012@m108<text:s text:c="2"/>s108081026@m108<text:s text:c="2"/>s108081047@m108<text:s text:c="2"/>s108081091@m108<text:s text:c="2"/><text:line-break/>s108082003@m108<text:s text:c="2"/>s108082005@m108<text:s text:c="2"/>s108082007@m108<text:s text:c="2"/>s108082008@m108<text:s text:c="2"/>s108082009@m108<text:s text:c="2"/><text:line-break/>s108082018@m108<text:s text:c="2"/>s108090001@m108<text:s text:c="2"/>s108090005@m108<text:s text:c="2"/>s108090007@m108<text:s text:c="2"/>s108090010@m108<text:s text:c="2"/><text:line-break/>s108090013@m108<text:s text:c="2"/>s108090015@m108<text:s text:c="2"/>s108090016@m108<text:s text:c="2"/>s108090021@m108<text:s text:c="2"/>s108090022@m108<text:s text:c="2"/><text:line-break/>s108090037@m108<text:s text:c="2"/>s108091004@m108<text:s text:c="2"/>s108091008@m108<text:s text:c="2"/>s108091010@m108<text:s text:c="2"/>s108091012@m108<text:s text:c="2"/><text:line-break/>s108091015@m108<text:s text:c="2"/>s108091016@m108<text:s text:c="2"/>s108091017@m108<text:s text:c="2"/>s108091019@m108<text:s text:c="2"/>s108091024@m108<text:s text:c="2"/><text:line-break/>s108091026@m108<text:s text:c="2"/>s108091030@m108<text:s text:c="2"/>s108091034@m108<text:s text:c="2"/>s108091035@m108<text:s text:c="2"/>s108091506@m108<text:s text:c="2"/><text:line-break/>s108091514@m108<text:s text:c="2"/>s108091601@m108<text:s text:c="2"/>s108091603@m108<text:s text:c="2"/>s108091606@m108<text:s text:c="2"/>s108091607@m108<text:s text:c="2"/><text:line-break/>s108091611@m108<text:s text:c="2"/>s108091612@m108<text:s text:c="2"/>s108091613@m108<text:s text:c="2"/>s108091616@m108<text:s text:c="2"/>s108091618@m108<text:s text:c="2"/><text:line-break/>s108091701@m108<text:s text:c="2"/>s108091751@m108<text:s text:c="2"/>s108091752@m108<text:s text:c="2"/>s108091754@m108<text:s text:c="2"/>s108091755@m108<text:s text:c="2"/><text:line-break/>s108091801@m108<text:s text:c="2"/>s108092501@m108<text:s text:c="2"/>s108092505@m108<text:s text:c="2"/>s108092512@m108<text:s text:c="2"/>s108092515@m108<text:s text:c="2"/><text:line-break/>s108092523@m108<text:s text:c="2"/>s108092601@m108<text:s text:c="2"/>s108092607@m108<text:s text:c="2"/>s108092613@m108<text:s text:c="2"/>s108092617@m108<text:s text:c="2"/><text:line-break/>s108092620@m108<text:s text:c="2"/>s108093501@m108<text:s text:c="2"/>s108093506@m108<text:s text:c="2"/>s108093507@m108<text:s text:c="2"/>s108093517@m108<text:s text:c="2"/><text:line-break/>s108095008@m108<text:s text:c="2"/>s108095011@m108<text:s text:c="2"/>s108095015@m108<text:s text:c="2"/>s108095020@m108<text:s text:c="2"/>s108095025@m108<text:s text:c="2"/><text:line-break/>s108095027@m108<text:s text:c="2"/>s108095029@m108<text:s text:c="2"/>s108095030@m108<text:s text:c="2"/>s108095035@m108<text:s text:c="2"/>s108095504@m108<text:s text:c="2"/><text:line-break/>s108095508@m108<text:s text:c="2"/>s108095509@m108<text:s text:c="2"/>s108095515@m108<text:s text:c="2"/>s108095701@m108<text:s text:c="2"/>s108096007@m108<text:s text:c="2"/><text:line-break/>s108096012@m108<text:s text:c="2"/>s108096015@m108<text:s text:c="2"/>s108096016@m108<text:s text:c="2"/>s108096021@m108<text:s text:c="2"/>s108096023@m108<text:s text:c="2"/><text:line-break/>s108096030@m108<text:s text:c="2"/>s108096035@m108<text:s text:c="2"/>s108096401@m108<text:s text:c="2"/>s108096402@m108<text:s text:c="2"/>s108096467@m108<text:s text:c="2"/><text:line-break/>s108096502@m108<text:s text:c="2"/>s108096514@m108<text:s text:c="2"/>s108096516@m108<text:s text:c="2"/>s108096517@m108<text:s text:c="2"/>s108096523@m108<text:s text:c="2"/><text:line-break/>s108096529@m108<text:s text:c="2"/>s108096530@m108<text:s text:c="2"/>s108096701@m108<text:s text:c="2"/>s108096803@m108<text:s text:c="2"/>s108097503@m108<text:s text:c="2"/><text:line-break/>s108097506@m108<text:s text:c="2"/>s108097511@m108<text:s text:c="2"/>s108097513@m108<text:s text:c="2"/>s108097515@m108<text:s text:c="2"/>s108097516@m108<text:s text:c="2"/><text:line-break/>s108097519@m108<text:s text:c="2"/>s108097522@m108<text:s text:c="2"/>s108097524@m108<text:s text:c="2"/>s108098503@m108<text:s text:c="2"/>s108098504@m108<text:s text:c="2"/><text:line-break/>s108098507@m108<text:s text:c="2"/>s108098509@m108<text:s text:c="2"/>s108099008@m108<text:s text:c="2"/>s108099009@m108<text:s text:c="2"/>s108099019@m108<text:s text:c="2"/><text:line-break/>s108099028@m108<text:s text:c="2"/>s108099032@m108<text:s text:c="2"/>s108099036@m108<text:s text:c="2"/>s108099063@m108<text:s text:c="2"/>s108099064@m108<text:s text:c="2"/><text:line-break/>s108099069@m108<text:s text:c="2"/>s108099070@m108<text:s text:c="2"/>s108099505@m108<text:s text:c="2"/>s108099701@m108<text:s text:c="2"/>s108133502@m108<text:s text:c="2"/><text:line-break/>s108141503@m108<text:s text:c="2"/>s108141506@m108<text:s text:c="2"/>s108141511@m108<text:s text:c="2"/>s108141513@m108<text:s text:c="2"/>s108141517@m108<text:s text:c="2"/><text:line-break/>s108142502@m108<text:s text:c="2"/>s108143501@m108<text:s text:c="2"/>s108143507@m108<text:s text:c="2"/>s108143508@m108<text:s text:c="2"/>s108143509@m108<text:s text:c="2"/><text:line-break/>s108143512@m108<text:s text:c="2"/>s108164507@m108<text:s text:c="2"/>s108164508@m108<text:s text:c="2"/>s108171507@m108<text:s text:c="2"/>s108171516@m108<text:s text:c="2"/><text:line-break/>s108171518@m108<text:s text:c="2"/>s108191001@m108<text:s text:c="2"/>s108191004@m108<text:s text:c="2"/>s108191009@m108<text:s text:c="2"/>s108191015@m108<text:s text:c="2"/><text:line-break/>s108191018@m108<text:s text:c="2"/>s108191022@m108<text:s text:c="2"/>s108191034@m108<text:s text:c="2"/>s108191037@m108<text:s text:c="2"/>s108191038@m108<text:s text:c="2"/><text:line-break/>s108191068@m108<text:s text:c="2"/>s108191507@m108<text:s text:c="2"/>s108191508@m108<text:s text:c="2"/>s108191514@m108<text:s text:c="2"/>s108191519@m108<text:s text:c="2"/><text:line-break/>s108192506@m108<text:s text:c="2"/>s108192507@m108<text:s text:c="2"/>s108192508@m108<text:s text:c="2"/>s108192510@m108<text:s text:c="2"/>s108192512@m108<text:s text:c="2"/><text:line-break/>s108192513@m108<text:s text:c="2"/>s108192515@m108<text:s text:c="2"/>s108192516@m108<text:s text:c="2"/>s108193001@m108<text:s text:c="2"/>s108193005@m108<text:s text:c="2"/><text:line-break/>s108193014@m108<text:s text:c="2"/>s108193015@m108<text:s text:c="2"/>s108193016@m108<text:s text:c="2"/>s108193017@m108<text:s text:c="2"/>s108193021@m108<text:s text:c="2"/><text:line-break/>s108193029@m108<text:s text:c="2"/>s108193030@m108<text:s text:c="2"/>s108193031@m108<text:s text:c="2"/>s108193071@m108<text:s text:c="2"/>s108193072@m108<text:s text:c="2"/><text:line-break/>s108193467@m108<text:s text:c="2"/>s108193468@m108<text:s text:c="2"/>s108193506@m108<text:s text:c="2"/>s108193510@m108<text:s text:c="2"/>s108193512@m108<text:s text:c="2"/><text:line-break/>s108193702@m108<text:s text:c="2"/>s108194503@m108<text:s text:c="2"/>s108195504@m108<text:s text:c="2"/>s108195506@m108<text:s text:c="2"/>s108196501@m108<text:s text:c="2"/><text:line-break/>s108196504@m108<text:s text:c="2"/>s108196507@m108<text:s text:c="2"/>s108196508@m108<text:s text:c="2"/>s108196509@m108<text:s text:c="2"/>s108196510@m108<text:s text:c="2"/><text:line-break/>s108197508@m108<text:s text:c="2"/>s108197512@m108<text:s text:c="2"/>s108198502@m108<text:s text:c="2"/>s108198512@m108<text:s text:c="2"/>s108198518@m108<text:s text:c="2"/><text:line-break/>s108198703@m108<text:s text:c="2"/>s108198704@m108<text:s text:c="2"/>s108199506@m108<text:s text:c="2"/>s108199509@m108<text:s text:c="2"/>s108199513@m108<text:s text:c="2"/><text:line-break/>s108291503@m108<text:s text:c="2"/>s108291507@m108<text:s text:c="2"/>s108291511@m108<text:s text:c="2"/>s108291519@m108<text:s text:c="2"/>s108291702@m108<text:s text:c="2"/><text:line-break/>s108292502@m108<text:s text:c="2"/>s108292507@m108<text:s text:c="2"/>s108292511@m108<text:s text:c="2"/>s108293423@m108<text:s text:c="2"/>s108590001@m108<text:s text:c="2"/><text:line-break/>s108590012@m108<text:s text:c="2"/>s108590023@m108<text:s text:c="2"/>s108591001@m108<text:s text:c="2"/>s108591003@m108<text:s text:c="2"/>s108591005@m108<text:s text:c="2"/><text:line-break/>s108591015@m108<text:s text:c="2"/>s108591017@m108<text:s text:c="2"/>s108591018@m108<text:s text:c="2"/>s108591020@m108<text:s text:c="2"/>s108591021@m108<text:s text:c="2"/><text:line-break/>s108591027@m108<text:s text:c="2"/>s108591028@m108<text:s text:c="2"/>s108591031@m108<text:s text:c="2"/>s108591032@m108<text:s text:c="2"/>s108591034@m108<text:s text:c="2"/><text:line-break/>s108591038@m108<text:s text:c="2"/>s108591501@m108<text:s text:c="2"/>s108591520@m108<text:s text:c="2"/>s108593102@m108<text:s text:c="2"/>s108593110@m108<text:s text:c="2"/><text:line-break/>s108593117@m108<text:s text:c="2"/>s108593119@m108<text:s text:c="2"/>s108593123@m108<text:s text:c="2"/>s108593125@m108<text:s text:c="2"/>s108593133@m108<text:s text:c="2"/><text:line-break/>s108593135@m108<text:s text:c="2"/>s108593201@m108<text:s text:c="2"/>s108593202@m108<text:s text:c="2"/>s108593213@m108<text:s text:c="2"/>s108593216@m108<text:s text:c="2"/><text:line-break/>s108593218@m108<text:s text:c="2"/>s108593222@m108<text:s text:c="2"/>s108593226@m108<text:s text:c="2"/>s108593234@m108<text:s text:c="2"/>s108593235@m108<text:s text:c="2"/><text:line-break/>s108593239@m108<text:s text:c="2"/>s108593504@m108<text:s text:c="2"/>s108593505@m108<text:s text:c="2"/>s108593514@m108<text:s text:c="2"/>s108593701@m108<text:s text:c="2"/><text:line-break/>s109000106@m109<text:s text:c="2"/>s109000119@m109<text:s text:c="2"/>s109000124@m109<text:s text:c="2"/>s109000131@m109<text:s text:c="2"/>s109000133@m109<text:s text:c="2"/><text:line-break/>s109000165@m109<text:s text:c="2"/>s109000222@m109<text:s text:c="2"/>s109000227@m109<text:s text:c="2"/>s109000230@m109<text:s text:c="2"/>s109001502@m109<text:s text:c="2"/><text:line-break/>s109001505@m109<text:s text:c="2"/>s109004423@m109<text:s text:c="2"/>s109004501@m109<text:s text:c="2"/>s109004503@m109<text:s text:c="2"/>s109004605@m109<text:s text:c="2"/><text:line-break/>s109005515@m109<text:s text:c="2"/>s109006101@m109<text:s text:c="2"/>s109006113@m109<text:s text:c="2"/>s109006130@m109<text:s text:c="2"/>s109006161@m109<text:s text:c="2"/><text:line-break/>s109006220@m109<text:s text:c="2"/>s109006225@m109<text:s text:c="2"/>s109006226@m109<text:s text:c="2"/>s109006240@m109<text:s text:c="2"/>s109010009@m109<text:s text:c="2"/><text:line-break/>s109010011@m109<text:s text:c="2"/>s109010507@m109<text:s text:c="2"/>s109010508@m109<text:s text:c="2"/>s109011128@m109<text:s text:c="2"/>s109011221@m109<text:s text:c="2"/><text:line-break/>s109011245@m109<text:s text:c="2"/>s109011502@m109<text:s text:c="2"/>s109011531@m109<text:s text:c="2"/>s109011538@m109<text:s text:c="2"/>s109011546@m109<text:s text:c="2"/><text:line-break/>s109011548@m109<text:s text:c="2"/>s109011556@m109<text:s text:c="2"/>s109011567@m109<text:s text:c="2"/>s109012008@m109<text:s text:c="2"/>s109012009@m109<text:s text:c="2"/><text:line-break/>s109012032@m109<text:s text:c="2"/>s109012504@m109<text:s text:c="2"/>s109012510@m109<text:s text:c="2"/>s109012515@m109<text:s text:c="2"/>s109012533@m109<text:s text:c="2"/><text:line-break/>s109012805@m109<text:s text:c="2"/>s109013510@m109<text:s text:c="2"/>s109015505@m109<text:s text:c="2"/>s109015506@m109<text:s text:c="2"/>s109020022@m109<text:s text:c="2"/><text:line-break/>s109021104@m109<text:s text:c="2"/>s109021106@m109<text:s text:c="2"/>s109021108@m109<text:s text:c="2"/>s109021109@m109<text:s text:c="2"/>s109021114@m109<text:s text:c="2"/><text:line-break/>s109021116@m109<text:s text:c="2"/>s109021123@m109<text:s text:c="2"/>s109021127@m109<text:s text:c="2"/>s109021129@m109<text:s text:c="2"/>s109021202@m109<text:s text:c="2"/><text:line-break/>s109021206@m109<text:s text:c="2"/>s109021209@m109<text:s text:c="2"/>s109021214@m109<text:s text:c="2"/>s109021218@m109<text:s text:c="2"/>s109021222@m109<text:s text:c="2"/><text:line-break/>s109021226@m109<text:s text:c="2"/>s109021501@m109<text:s text:c="2"/>s109021522@m109<text:s text:c="2"/>s109022202@m109<text:s text:c="2"/>s109022508@m109<text:s text:c="2"/><text:line-break/>s109022519@m109<text:s text:c="2"/>s109022527@m109<text:s text:c="2"/>s109022540@m109<text:s text:c="2"/>s109023002@m109<text:s text:c="2"/>s109023005@m109<text:s text:c="2"/><text:line-break/>s109023008@m109<text:s text:c="2"/>s109023025@m109<text:s text:c="2"/>s109023027@m109<text:s text:c="2"/>s109023029@m109<text:s text:c="2"/>s109023034@m109<text:s text:c="2"/><text:line-break/>s109023038@m109<text:s text:c="2"/>s109023039@m109<text:s text:c="2"/>s109023041@m109<text:s text:c="2"/>s109023055@m109<text:s text:c="2"/>s109023059@m109<text:s text:c="2"/><text:line-break/>s109023552@m109<text:s text:c="2"/>s109024509@m109<text:s text:c="2"/>s109025502@m109<text:s text:c="2"/>s109026511@m109<text:s text:c="2"/>s109030019@m109<text:s text:c="2"/><text:line-break/>s109030037@m109<text:s text:c="2"/>s109030039@m109<text:s text:c="2"/>s109030514@m109<text:s text:c="2"/>s109031102@m109<text:s text:c="2"/>s109031114@m109<text:s text:c="2"/><text:line-break/>s109031115@m109<text:s text:c="2"/>s109031143@m109<text:s text:c="2"/>s109031146@m109<text:s text:c="2"/>s109031162@m109<text:s text:c="2"/>s109031207@m109<text:s text:c="2"/><text:line-break/>s109031219@m109<text:s text:c="2"/>s109031229@m109<text:s text:c="2"/>s109031234@m109<text:s text:c="2"/>s109031422@m109<text:s text:c="2"/>s109031519@m109<text:s text:c="2"/><text:line-break/>s109031527@m109<text:s text:c="2"/>s109031547@m109<text:s text:c="2"/>s109031561@m109<text:s text:c="2"/>s109031573@m109<text:s text:c="2"/>s109031586@m109<text:s text:c="2"/><text:line-break/>s109031601@m109<text:s text:c="2"/>s109031606@m109<text:s text:c="2"/>s109031609@m109<text:s text:c="2"/>s109031901@m109<text:s text:c="2"/>s109031904@m109<text:s text:c="2"/><text:line-break/>s109031905@m109<text:s text:c="2"/>s109032502@m109<text:s text:c="2"/>s109032530@m109<text:s text:c="2"/>s109032564@m109<text:s text:c="2"/>s109033104@m109<text:s text:c="2"/><text:line-break/>s109033404@m109<text:s text:c="2"/>s109033520@m109<text:s text:c="2"/>s109033546@m109<text:s text:c="2"/>s109033579@m109<text:s text:c="2"/>s109033587@m109<text:s text:c="2"/><text:line-break/>s109033589@m109<text:s text:c="2"/>s109033810@m109<text:s text:c="2"/>s109033871@m109<text:s text:c="2"/>s109034403@m109<text:s text:c="2"/>s109034528@m109<text:s text:c="2"/><text:line-break/>s109034532@m109<text:s text:c="2"/>s109034544@m109<text:s text:c="2"/>s109034548@m109<text:s text:c="2"/>s109034550@m109<text:s text:c="2"/>s109034567@m109<text:s text:c="2"/><text:line-break/>s109034568@m109<text:s text:c="2"/>s109034603@m109<text:s text:c="2"/>s109035507@m109<text:s text:c="2"/>s109035512@m109<text:s text:c="2"/>s109035803@m109<text:s text:c="2"/><text:line-break/>s109035891@m109<text:s text:c="2"/>s109036514@m109<text:s text:c="2"/>s109036515@m109<text:s text:c="2"/>s109036520@m109<text:s text:c="2"/>s109036531@m109<text:s text:c="2"/><text:line-break/>s109036608@m109<text:s text:c="2"/>s109038504@m109<text:s text:c="2"/>s109038515@m109<text:s text:c="2"/>s109041006@m109<text:s text:c="2"/>s109041019@m109<text:s text:c="2"/><text:line-break/>s109041020@m109<text:s text:c="2"/>s109041063@m109<text:s text:c="2"/>s109041422@m109<text:s text:c="2"/>s109041468@m109<text:s text:c="2"/>s109041505@m109<text:s text:c="2"/><text:line-break/>s109041506@m109<text:s text:c="2"/>s109041507@m109<text:s text:c="2"/>s109042005@m109<text:s text:c="2"/>s109042007@m109<text:s text:c="2"/>s109042037@m109<text:s text:c="2"/><text:line-break/>s109042040@m109<text:s text:c="2"/>s109042043@m109<text:s text:c="2"/>s109042503@m109<text:s text:c="2"/>s109042505@m109<text:s text:c="2"/>s109043505@m109<text:s text:c="2"/><text:line-break/>s109044422@m109<text:s text:c="2"/>s109045403@m109<text:s text:c="2"/>s109045507@m109<text:s text:c="2"/>s109045604@m109<text:s text:c="2"/>s109046501@m109<text:s text:c="2"/><text:line-break/>s109046505@m109<text:s text:c="2"/>s109046508@m109<text:s text:c="2"/>s109046510@m109<text:s text:c="2"/>s109048101@m109<text:s text:c="2"/>s109048107@m109<text:s text:c="2"/><text:line-break/>s109048112@m109<text:s text:c="2"/>s109048117@m109<text:s text:c="2"/>s109048118@m109<text:s text:c="2"/>s109048162@m109<text:s text:c="2"/>s109048214@m109<text:s text:c="2"/><text:line-break/>s109048223@m109<text:s text:c="2"/>s109048228@m109<text:s text:c="2"/>s109048233@m109<text:s text:c="2"/>s109048235@m109<text:s text:c="2"/>s109048239@m109<text:s text:c="2"/><text:line-break/>s109049402@m109<text:s text:c="2"/>s109060001@m109<text:s text:c="2"/>s109060005@m109<text:s text:c="2"/>s109060020@m109<text:s text:c="2"/>s109060038@m109<text:s text:c="2"/><text:line-break/>s109061111@m109<text:s text:c="2"/>s109061122@m109<text:s text:c="2"/>s109061151@m109<text:s text:c="2"/>s109061243@m109<text:s text:c="2"/>s109061512@m109<text:s text:c="2"/><text:line-break/>s109061515@m109<text:s text:c="2"/>s109061517@m109<text:s text:c="2"/>s109061559@m109<text:s text:c="2"/>s109061587@m109<text:s text:c="2"/>s109061626@m109<text:s text:c="2"/><text:line-break/>s109061627@m109<text:s text:c="2"/>s109061656@m109<text:s text:c="2"/>s109062107@m109<text:s text:c="2"/>s109062204@m109<text:s text:c="2"/>s109062210@m109<text:s text:c="2"/><text:line-break/>s109062223@m109<text:s text:c="2"/>s109062228@m109<text:s text:c="2"/>s109062237@m109<text:s text:c="2"/>s109062240@m109<text:s text:c="2"/>s109062306@m109<text:s text:c="2"/><text:line-break/>s109062333@m109<text:s text:c="2"/>s109062466@m109<text:s text:c="2"/>s109062507@m109<text:s text:c="2"/>s109062516@m109<text:s text:c="2"/>s109062520@m109<text:s text:c="2"/><text:line-break/>s109062573@m109<text:s text:c="2"/>s109062587@m109<text:s text:c="2"/>s109062589@m109<text:s text:c="2"/>s109062591@m109<text:s text:c="2"/>s109062600@m109<text:s text:c="2"/><text:line-break/>s109062609@m109<text:s text:c="2"/>s109062619@m109<text:s text:c="2"/>s109062628@m109<text:s text:c="2"/>s109062649@m109<text:s text:c="2"/>s109062657@m109<text:s text:c="2"/><text:line-break/>s109062662@m109<text:s text:c="2"/>s109062807@m109<text:s text:c="2"/>s109063508@m109<text:s text:c="2"/>s109063512@m109<text:s text:c="2"/>s109063520@m109<text:s text:c="2"/><text:line-break/>s109063524@m109<text:s text:c="2"/>s109063526@m109<text:s text:c="2"/>s109063531@m109<text:s text:c="2"/>s109063548@m109<text:s text:c="2"/>s109064515@m109<text:s text:c="2"/><text:line-break/>s109064529@m109<text:s text:c="2"/>s109064530@m109<text:s text:c="2"/>s109065429@m109<text:s text:c="2"/>s109065516@m109<text:s text:c="2"/>s109065520@m109<text:s text:c="2"/><text:line-break/>s109065525@m109<text:s text:c="2"/>s109065526@m109<text:s text:c="2"/>s109065804@m109<text:s text:c="2"/>s109066511@m109<text:s text:c="2"/>s109066549@m109<text:s text:c="2"/><text:line-break/>s109066550@m109<text:s text:c="2"/>s109066553@m109<text:s text:c="2"/>s109070002@m109<text:s text:c="2"/>s109070014@m109<text:s text:c="2"/>s109070019@m109<text:s text:c="2"/><text:line-break/>s109070026@m109<text:s text:c="2"/>s109072101@m109<text:s text:c="2"/>s109072120@m109<text:s text:c="2"/>s109072124@m109<text:s text:c="2"/>s109072140@m109<text:s text:c="2"/><text:line-break/>s109072145@m109<text:s text:c="2"/>s109072206@m109<text:s text:c="2"/>s109072208@m109<text:s text:c="2"/>s109072217@m109<text:s text:c="2"/>s109072221@m109<text:s text:c="2"/><text:line-break/>s109072231@m109<text:s text:c="2"/>s109072240@m109<text:s text:c="2"/>s109072262@m109<text:s text:c="2"/>s109072263@m109<text:s text:c="2"/>s109073802@m109<text:s text:c="2"/><text:line-break/>s109074466@m109<text:s text:c="2"/>s109074512@m109<text:s text:c="2"/>s109074601@m109<text:s text:c="2"/>s109074801@m109<text:s text:c="2"/>s109074803@m109<text:s text:c="2"/><text:line-break/>s109075507@m109<text:s text:c="2"/>s109075523@m109<text:s text:c="2"/>s109075526@m109<text:s text:c="2"/>s109076530@m109<text:s text:c="2"/>s109076548@m109<text:s text:c="2"/><text:line-break/>s109076602@m109<text:s text:c="2"/>s109076610@m109<text:s text:c="2"/>s109077436@m109<text:s text:c="2"/>s109078503@m109<text:s text:c="2"/>s109078506@m109<text:s text:c="2"/><text:line-break/>s109078801@m109<text:s text:c="2"/>s109079506@m109<text:s text:c="2"/>s109079513@m109<text:s text:c="2"/>s109079521@m109<text:s text:c="2"/>s109079522@m109<text:s text:c="2"/><text:line-break/>s109079527@m109<text:s text:c="2"/>s109080014@m109<text:s text:c="2"/>s109080513@m109<text:s text:c="2"/>s109080520@m109<text:s text:c="2"/>s109080521@m109<text:s text:c="2"/><text:line-break/>s109080534@m109<text:s text:c="2"/>s109080547@m109<text:s text:c="2"/>s109080548@m109<text:s text:c="2"/>s109080565@m109<text:s text:c="2"/>s109080573@m109<text:s text:c="2"/><text:line-break/>s109080578@m109<text:s text:c="2"/>s109080590@m109<text:s text:c="2"/>s109080808@m109<text:s text:c="2"/>s109080809@m109<text:s text:c="2"/>s109080810@m109<text:s text:c="2"/><text:line-break/>s109081005@m109<text:s text:c="2"/>s109081007@m109<text:s text:c="2"/>s109081011@m109<text:s text:c="2"/>s109081016@m109<text:s text:c="2"/>s109081020@m109<text:s text:c="2"/><text:line-break/>s109081035@m109<text:s text:c="2"/>s109081043@m109<text:s text:c="2"/>s109081046@m109<text:s text:c="2"/>s109081061@m109<text:s text:c="2"/>s109081063@m109<text:s text:c="2"/><text:line-break/>s109082001@m109<text:s text:c="2"/>s109082010@m109<text:s text:c="2"/>s109082022@m109<text:s text:c="2"/>s109082031@m109<text:s text:c="2"/>s109090019@m109<text:s text:c="2"/><text:line-break/>s109090023@m109<text:s text:c="2"/>s109090027@m109<text:s text:c="2"/>s109090031@m109<text:s text:c="2"/>s109090044@m109<text:s text:c="2"/>s109090063@m109<text:s text:c="2"/><text:line-break/>s109091002@m109<text:s text:c="2"/>s109091006@m109<text:s text:c="2"/>s109091012@m109<text:s text:c="2"/>s109091015@m109<text:s text:c="2"/>s109091019@m109<text:s text:c="2"/><text:line-break/>s109091020@m109<text:s text:c="2"/>s109091022@m109<text:s text:c="2"/>s109091023@m109<text:s text:c="2"/>s109091032@m109<text:s text:c="2"/>s109091035@m109<text:s text:c="2"/><text:line-break/>s109091039@m109<text:s text:c="2"/>s109091516@m109<text:s text:c="2"/>s109091601@m109<text:s text:c="2"/>s109091603@m109<text:s text:c="2"/>s109091611@m109<text:s text:c="2"/><text:line-break/>s109091801@m109<text:s text:c="2"/>s109091804@m109<text:s text:c="2"/>s109092501@m109<text:s text:c="2"/>s109092509@m109<text:s text:c="2"/>s109092512@m109<text:s text:c="2"/><text:line-break/>s109092519@m109<text:s text:c="2"/>s109092521@m109<text:s text:c="2"/>s109092523@m109<text:s text:c="2"/>s109092530@m109<text:s text:c="2"/>s109092601@m109<text:s text:c="2"/><text:line-break/>s109092605@m109<text:s text:c="2"/>s109092606@m109<text:s text:c="2"/>s109092607@m109<text:s text:c="2"/>s109092610@m109<text:s text:c="2"/>s109092614@m109<text:s text:c="2"/><text:line-break/>s109093501@m109<text:s text:c="2"/>s109093508@m109<text:s text:c="2"/>s109093513@m109<text:s text:c="2"/>s109093515@m109<text:s text:c="2"/>s109093523@m109<text:s text:c="2"/><text:line-break/>s109093524@m109<text:s text:c="2"/>s109095014@m109<text:s text:c="2"/>s109095015@m109<text:s text:c="2"/>s109095018@m109<text:s text:c="2"/>s109095021@m109<text:s text:c="2"/><text:line-break/>s109095031@m109<text:s text:c="2"/>s109095038@m109<text:s text:c="2"/>s109095503@m109<text:s text:c="2"/>s109095508@m109<text:s text:c="2"/>s109096002@m109<text:s text:c="2"/><text:line-break/>s109096004@m109<text:s text:c="2"/>s109096009@m109<text:s text:c="2"/>s109096010@m109<text:s text:c="2"/>s109096019@m109<text:s text:c="2"/>s109096022@m109<text:s text:c="2"/><text:line-break/>s109096024@m109<text:s text:c="2"/>s109096035@m109<text:s text:c="2"/>s109096421@m109<text:s text:c="2"/>s109096504@m109<text:s text:c="2"/>s109096521@m109<text:s text:c="2"/><text:line-break/>s109096527@m109<text:s text:c="2"/>s109096534@m109<text:s text:c="2"/>s109096802@m109<text:s text:c="2"/>s109097507@m109<text:s text:c="2"/>s109097508@m109<text:s text:c="2"/><text:line-break/>s109097511@m109<text:s text:c="2"/>s109097514@m109<text:s text:c="2"/>s109097519@m109<text:s text:c="2"/>s109097524@m109<text:s text:c="2"/>s109097525@m109<text:s text:c="2"/><text:line-break/>s109099004@m109<text:s text:c="2"/>s109099008@m109<text:s text:c="2"/>s109099033@m109<text:s text:c="2"/>s109099036@m109<text:s text:c="2"/>s109099058@m109<text:s text:c="2"/><text:line-break/>s109099067@m109<text:s text:c="2"/>s109099402@m109<text:s text:c="2"/>s109099502@m109<text:s text:c="2"/>s109099503@m109<text:s text:c="2"/>s109099506@m109<text:s text:c="2"/><text:line-break/>s109099507@m109<text:s text:c="2"/>s109136505@m109<text:s text:c="2"/>s109141507@m109<text:s text:c="2"/>s109141510@m109<text:s text:c="2"/>s109141514@m109<text:s text:c="2"/><text:line-break/>s109143506@m109<text:s text:c="2"/>s109162863@m109<text:s text:c="2"/>s109164421@m109<text:s text:c="2"/>s109171507@m109<text:s text:c="2"/>s109191001@m109<text:s text:c="2"/><text:line-break/>s109191002@m109<text:s text:c="2"/>s109191007@m109<text:s text:c="2"/>s109191008@m109<text:s text:c="2"/>s109191024@m109<text:s text:c="2"/>s109191025@m109<text:s text:c="2"/><text:line-break/>s109191026@m109<text:s text:c="2"/>s109191027@m109<text:s text:c="2"/>s109191028@m109<text:s text:c="2"/>s109191029@m109<text:s text:c="2"/>s109191033@m109<text:s text:c="2"/><text:line-break/>s109191035@m109<text:s text:c="2"/>s109191064@m109<text:s text:c="2"/>s109191065@m109<text:s text:c="2"/>s109191466@m109<text:s text:c="2"/>s109191502@m109<text:s text:c="2"/><text:line-break/>s109191519@m109<text:s text:c="2"/>s109192510@m109<text:s text:c="2"/>s109192512@m109<text:s text:c="2"/>s109192513@m109<text:s text:c="2"/>s109193002@m109<text:s text:c="2"/><text:line-break/>s109193005@m109<text:s text:c="2"/>s109193009@m109<text:s text:c="2"/>s109193045@m109<text:s text:c="2"/>s109193065@m109<text:s text:c="2"/>s109193511@m109<text:s text:c="2"/><text:line-break/>s109194502@m109<text:s text:c="2"/>s109195466@m109<text:s text:c="2"/>s109195467@m109<text:s text:c="2"/>s109196504@m109<text:s text:c="2"/>s109196507@m109<text:s text:c="2"/><text:line-break/>s109196513@m109<text:s text:c="2"/>s109197504@m109<text:s text:c="2"/>s109197507@m109<text:s text:c="2"/>s109197510@m109<text:s text:c="2"/>s109197513@m109<text:s text:c="2"/><text:line-break/>s109197515@m109<text:s text:c="2"/>s109197517@m109<text:s text:c="2"/>s109198521@m109<text:s text:c="2"/>s109199503@m109<text:s text:c="2"/>s109199508@m109<text:s text:c="2"/><text:line-break/>s109199514@m109<text:s text:c="2"/>s109199518@m109<text:s text:c="2"/>s109291502@m109<text:s text:c="2"/>s109291513@m109<text:s text:c="2"/>s109291518@m109<text:s text:c="2"/><text:line-break/>s109590001@m109<text:s text:c="2"/>s109590005@m109<text:s text:c="2"/>s109590006@m109<text:s text:c="2"/>s109590021@m109<text:s text:c="2"/>s109590022@m109<text:s text:c="2"/><text:line-break/>s109590026@m109<text:s text:c="2"/>s109590028@m109<text:s text:c="2"/>s109590061@m109<text:s text:c="2"/>s109590062@m109<text:s text:c="2"/>s109590071@m109<text:s text:c="2"/><text:line-break/>s109591024@m109<text:s text:c="2"/>s109591028@m109<text:s text:c="2"/>s109591030@m109<text:s text:c="2"/>s109591032@m109<text:s text:c="2"/>s109591036@m109<text:s text:c="2"/><text:line-break/>s109591508@m109<text:s text:c="2"/>s109591509@m109<text:s text:c="2"/>s109591517@m109<text:s text:c="2"/>s109593112@m109<text:s text:c="2"/>s109593118@m109<text:s text:c="2"/><text:line-break/>s109593123@m109<text:s text:c="2"/>s109593130@m109<text:s text:c="2"/>s109593135@m109<text:s text:c="2"/>s109593161@m109<text:s text:c="2"/>s109593162@m109<text:s text:c="2"/><text:line-break/>s109593202@m109<text:s text:c="2"/>s109593204@m109<text:s text:c="2"/>s109593207@m109<text:s text:c="2"/>s109593211@m109<text:s text:c="2"/>s109593212@m109<text:s text:c="2"/><text:line-break/>s109593214@m109<text:s text:c="2"/>s109593215@m109<text:s text:c="2"/>s109593219@m109<text:s text:c="2"/>s109593220@m109<text:s text:c="2"/>s109593223@m109<text:s text:c="2"/><text:line-break/>s109593224@m109<text:s text:c="2"/>s109593225@m109<text:s text:c="2"/>s109593227@m109<text:s text:c="2"/>s109593228@m109<text:s text:c="2"/>s109593229@m109<text:s text:c="2"/><text:line-break/>s109593230@m109<text:s text:c="2"/>s109593231@m109<text:s text:c="2"/>s109593232@m109<text:s text:c="2"/>s109593502@m109<text:s text:c="2"/>s109593509@m109<text:s text:c="2"/><text:line-break/>s109593510@m109<text:s text:c="2"/>s109593512@m109<text:s text:c="2"/>s109593516@m109<text:s text:c="2"/>s109593522@m109<text:s text:c="2"/>s109594502@m109<text:s text:c="2"/><text:line-break/>s209012014@oz<text:s text:c="4"/>s209014061@oz<text:s text:c="4"/>s209115011@oz<text:s text:c="4"/>s209118072@oz<text:s text:c="4"/>s209215066@oz<text:s text:c="4"/><text:line-break/>s209220026@oz<text:s text:c="4"/>s209220045@oz<text:s text:c="4"/>s209220050@oz<text:s text:c="4"/>s209410858@oz<text:s text:c="4"/>s209485021@oz<text:s text:c="4"/><text:line-break/>s209510853@oz<text:s text:c="4"/>s209610857@oz<text:s text:c="4"/>s209610862@oz<text:s text:c="4"/>s209611023@oz<text:s text:c="4"/>s209624802@oz<text:s text:c="4"/><text:line-break/>s209625505@oz<text:s text:c="4"/>s209710225@oz<text:s text:c="4"/>s209710510@oz<text:s text:c="4"/>s209711067@oz<text:s text:c="4"/>s209725307@oz<text:s text:c="4"/><text:line-break/>s209725507@oz<text:s text:c="4"/>s209810439@m98<text:s text:c="3"/>s209910108@m99<text:s text:c="3"/>s209910537@m99<text:s text:c="3"/>s209911130@m99<text:s text:c="3"/><text:line-break/>s209925132@m99<text:s text:c="3"/>s209925415@m99<text:s text:c="3"/>s210011139@m100<text:s text:c="2"/>s210084002@m100<text:s text:c="2"/>s210084017@m100<text:s text:c="2"/><text:line-break/>s210110124@m101<text:s text:c="2"/>s210110409@m101<text:s text:c="2"/>s210110421@m101<text:s text:c="2"/>s210110743@m101<text:s text:c="2"/>s210186002@m101<text:s text:c="2"/><text:line-break/>s210186003@m101<text:s text:c="2"/>s210210140@m102<text:s text:c="2"/>s210210215@m102<text:s text:c="2"/>s210210537@m102<text:s text:c="2"/>s210210540@m102<text:s text:c="2"/><text:line-break/>s210210541@m102<text:s text:c="2"/>s210210565@m102<text:s text:c="2"/>s210224518@m102<text:s text:c="2"/>s210224712@m102<text:s text:c="2"/>s210238002@m102<text:s text:c="2"/><text:line-break/>s210238101@m102<text:s text:c="2"/>s210281021@m102<text:s text:c="2"/>s210284015@m102<text:s text:c="2"/>s210310543@m103<text:s text:c="2"/>s210310618@m103<text:s text:c="2"/><text:line-break/>s210311228@m103<text:s text:c="2"/>s210324205@m103<text:s text:c="2"/>s210324208@m103<text:s text:c="2"/>s210381021@m103<text:s text:c="2"/>s210410124@m104<text:s text:c="2"/><text:line-break/>s210410128@m104<text:s text:c="2"/>s210410227@m104<text:s text:c="2"/>s210410418@m104<text:s text:c="2"/>s210410435@m104<text:s text:c="2"/>s210410528@m104<text:s text:c="2"/><text:line-break/>s210410529@m104<text:s text:c="2"/>s210410534@m104<text:s text:c="2"/>s210410539@m104<text:s text:c="2"/>s210410544@m104<text:s text:c="2"/>s210410594@m104<text:s text:c="2"/><text:line-break/>s210410731@m104<text:s text:c="2"/>s210410881@m104<text:s text:c="2"/>s210411073@m104<text:s text:c="2"/>s210411076@m104<text:s text:c="2"/>s210411124@m104<text:s text:c="2"/><text:line-break/>s210424411@m104<text:s text:c="2"/>s210424603@m104<text:s text:c="2"/>s210424619@m104<text:s text:c="2"/>s210424703@m104<text:s text:c="2"/>s210424802@m104<text:s text:c="2"/><text:line-break/>s210425109@m104<text:s text:c="2"/>s210425304@m104<text:s text:c="2"/>s210425619@m104<text:s text:c="2"/>s210484006@m104<text:s text:c="2"/>s210484008@m104<text:s text:c="2"/><text:line-break/>s210484019@m104<text:s text:c="2"/>s210485003@m104<text:s text:c="2"/>s210485005@m104<text:s text:c="2"/>s210485007@m104<text:s text:c="2"/>s210510105@m105<text:s text:c="2"/><text:line-break/>s210510118@m105<text:s text:c="2"/>s210510119@m105<text:s text:c="2"/>s210510123@m105<text:s text:c="2"/>s210510125@m105<text:s text:c="2"/>s210510127@m105<text:s text:c="2"/><text:line-break/>s210510131@m105<text:s text:c="2"/>s210510135@m105<text:s text:c="2"/>s210510140@m105<text:s text:c="2"/>s210510142@m105<text:s text:c="2"/>s210510143@m105<text:s text:c="2"/><text:line-break/>s210510204@m105<text:s text:c="2"/>s210510210@m105<text:s text:c="2"/>s210510212@m105<text:s text:c="2"/>s210510215@m105<text:s text:c="2"/>s210510217@m105<text:s text:c="2"/><text:line-break/>s210510227@m105<text:s text:c="2"/>s210510242@m105<text:s text:c="2"/>s210510307@m105<text:s text:c="2"/>s210510311@m105<text:s text:c="2"/>s210510313@m105<text:s text:c="2"/><text:line-break/>s210510320@m105<text:s text:c="2"/>s210510321@m105<text:s text:c="2"/>s210510322@m105<text:s text:c="2"/>s210510323@m105<text:s text:c="2"/>s210510329@m105<text:s text:c="2"/><text:line-break/>s210510347@m105<text:s text:c="2"/>s210510352@m105<text:s text:c="2"/>s210510415@m105<text:s text:c="2"/>s210510440@m105<text:s text:c="2"/>s210510462@m105<text:s text:c="2"/><text:line-break/>s210510463@m105<text:s text:c="2"/>s210510481@m105<text:s text:c="2"/>s210510488@m105<text:s text:c="2"/>s210510516@m105<text:s text:c="2"/>s210510520@m105<text:s text:c="2"/><text:line-break/>s210510524@m105<text:s text:c="2"/>s210510530@m105<text:s text:c="2"/>s210510549@m105<text:s text:c="2"/>s210510550@m105<text:s text:c="2"/>s210510558@m105<text:s text:c="2"/><text:line-break/>s210510559@m105<text:s text:c="2"/>s210510572@m105<text:s text:c="2"/>s210510574@m105<text:s text:c="2"/>s210510579@m105<text:s text:c="2"/>s210510607@m105<text:s text:c="2"/><text:line-break/>s210510610@m105<text:s text:c="2"/>s210510614@m105<text:s text:c="2"/>s210510624@m105<text:s text:c="2"/>s210510628@m105<text:s text:c="2"/>s210510633@m105<text:s text:c="2"/><text:line-break/>s210510711@m105<text:s text:c="2"/>s210510716@m105<text:s text:c="2"/>s210510717@m105<text:s text:c="2"/>s210510718@m105<text:s text:c="2"/>s210510720@m105<text:s text:c="2"/><text:line-break/>s210510727@m105<text:s text:c="2"/>s210510729@m105<text:s text:c="2"/>s210510731@m105<text:s text:c="2"/>s210510741@m105<text:s text:c="2"/>s210510742@m105<text:s text:c="2"/><text:line-break/>s210510744@m105<text:s text:c="2"/>s210510746@m105<text:s text:c="2"/>s210510750@m105<text:s text:c="2"/>s210510812@m105<text:s text:c="2"/>s210510818@m105<text:s text:c="2"/><text:line-break/>s210510840@m105<text:s text:c="2"/>s210510847@m105<text:s text:c="2"/>s210510859@m105<text:s text:c="2"/>s210510863@m105<text:s text:c="2"/>s210510884@m105<text:s text:c="2"/><text:line-break/>s210510913@m105<text:s text:c="2"/>s210511005@m105<text:s text:c="2"/>s210511054@m105<text:s text:c="2"/>s210511056@m105<text:s text:c="2"/>s210511063@m105<text:s text:c="2"/><text:line-break/>s210511066@m105<text:s text:c="2"/>s210511105@m105<text:s text:c="2"/>s210511107@m105<text:s text:c="2"/>s210511120@m105<text:s text:c="2"/>s210511133@m105<text:s text:c="2"/><text:line-break/>s210511137@m105<text:s text:c="2"/>s210511210@m105<text:s text:c="2"/>s210511237@m105<text:s text:c="2"/>s210511239@m105<text:s text:c="2"/>s210524302@m105<text:s text:c="2"/><text:line-break/>s210524414@m105<text:s text:c="2"/>s210524501@m105<text:s text:c="2"/>s210524551@m105<text:s text:c="2"/>s210524564@m105<text:s text:c="2"/>s210525113@m105<text:s text:c="2"/><text:line-break/>s210525610@m105<text:s text:c="2"/>s210525705@m105<text:s text:c="2"/>s210525715@m105<text:s text:c="2"/>s210538031@m105<text:s text:c="2"/>s210538101@m105<text:s text:c="2"/><text:line-break/>s210581023@m105<text:s text:c="2"/>s210585002@m105<text:s text:c="2"/>s210588003@m105<text:s text:c="2"/>s542038@oz<text:s text:c="7"/>s61506@oz<text:s text:c="8"/><text:line-break/>s653312@oz<text:s text:c="7"/>s700743@oz<text:s text:c="7"/>s726329@oz<text:s text:c="7"/>s730168@oz<text:s text:c="7"/>s740707@oz<text:s text:c="7"/><text:line-break/>s751322@oz<text:s text:c="7"/>s771346@oz<text:s text:c="7"/>s780219@oz<text:s text:c="7"/>s781424@oz<text:s text:c="7"/>s790316@oz<text:s text:c="7"/><text:line-break/>s800455@oz<text:s text:c="7"/>s800705@oz<text:s text:c="7"/>s801409@oz<text:s text:c="7"/>s807103@oz<text:s text:c="7"/>s810629@oz<text:s text:c="7"/><text:line-break/>s810946@oz<text:s text:c="7"/>s811234@oz<text:s text:c="7"/>s811327@oz<text:s text:c="7"/>s820165@oz<text:s text:c="7"/>s820517@oz<text:s text:c="7"/><text:line-break/>s820825@oz<text:s text:c="7"/>s821437@oz<text:s text:c="7"/>s821534@oz<text:s text:c="7"/>s824001@oz<text:s text:c="7"/>s824338@oz<text:s text:c="7"/><text:line-break/>s830176@oz<text:s text:c="7"/>s830606@oz<text:s text:c="7"/>s830936@oz<text:s text:c="7"/>s831172@oz<text:s text:c="7"/>s831527@oz<text:s text:c="7"/><text:line-break/>s831534@oz<text:s text:c="7"/>s833629@oz<text:s text:c="7"/>s834808@oz<text:s text:c="7"/>s840224@oz<text:s text:c="7"/>s840236@oz<text:s text:c="7"/><text:line-break/>s840246@oz<text:s text:c="7"/>s840442@oz<text:s text:c="7"/>s840647@oz<text:s text:c="7"/>s840675@oz<text:s text:c="7"/>s840721@oz<text:s text:c="7"/><text:line-break/>s840730@oz<text:s text:c="7"/>s841137@oz<text:s text:c="7"/>s841406@oz<text:s text:c="7"/>s841550@oz<text:s text:c="7"/>s843303@oz<text:s text:c="7"/><text:line-break/>s843477@oz<text:s text:c="7"/>s843847@oz<text:s text:c="7"/>s843848@oz<text:s text:c="7"/>s844251@oz<text:s text:c="7"/>s847701@oz<text:s text:c="7"/><text:line-break/>s850306@oz<text:s text:c="7"/>s850453@oz<text:s text:c="7"/>s851414@oz<text:s text:c="7"/>s851434@oz<text:s text:c="7"/>s851606@oz<text:s text:c="7"/><text:line-break/>s853716@oz<text:s text:c="7"/>s853809@oz<text:s text:c="7"/>s853822@oz<text:s text:c="7"/>s853918@oz<text:s text:c="7"/>s860214@oz<text:s text:c="7"/><text:line-break/>s860248@oz<text:s text:c="7"/>s860373@oz<text:s text:c="7"/>s860425@oz<text:s text:c="7"/>s860456@oz<text:s text:c="7"/>s860630@oz<text:s text:c="7"/><text:line-break/>s860740@oz<text:s text:c="7"/>s861549@oz<text:s text:c="7"/>s861840@oz<text:s text:c="7"/>s863352@oz<text:s text:c="7"/>s863403@oz<text:s text:c="7"/><text:line-break/>s863467@oz<text:s text:c="7"/>s863730@oz<text:s text:c="7"/>s863974@oz<text:s text:c="7"/>s864330@oz<text:s text:c="7"/>s864352@oz<text:s text:c="7"/><text:line-break/>s870133@oz<text:s text:c="7"/>s870247@oz<text:s text:c="7"/>s870421@oz<text:s text:c="7"/>s870847@oz<text:s text:c="7"/>s870848@oz<text:s text:c="7"/><text:line-break/>s871163@oz<text:s text:c="7"/>s873581@oz<text:s text:c="7"/>s873634@oz<text:s text:c="7"/>s874207@oz<text:s text:c="7"/>s874303@oz<text:s text:c="7"/><text:line-break/>s874332@oz<text:s text:c="7"/>s874506@oz<text:s text:c="7"/>s877611@oz<text:s text:c="7"/>s878308@oz<text:s text:c="7"/>s880228@oz<text:s text:c="7"/><text:line-break/>s880831@oz<text:s text:c="7"/>s880913@oz<text:s text:c="7"/>s881108@oz<text:s text:c="7"/>s881203@oz<text:s text:c="7"/>s881230@oz<text:s text:c="7"/><text:line-break/>s881234@oz<text:s text:c="7"/>s881239@oz<text:s text:c="7"/>s881329@oz<text:s text:c="7"/>s881369@oz<text:s text:c="7"/>s881511@oz<text:s text:c="7"/><text:line-break/>s881722@oz<text:s text:c="7"/>s881811@oz<text:s text:c="7"/>s882518@oz<text:s text:c="7"/>s882528@oz<text:s text:c="7"/>s883139@oz<text:s text:c="7"/><text:line-break/>s883253@oz<text:s text:c="7"/>s883457@oz<text:s text:c="7"/>s883834@oz<text:s text:c="7"/>s888702@oz<text:s text:c="7"/>s890507@oz<text:s text:c="7"/><text:line-break/>s890520@oz<text:s text:c="7"/>s890606@oz<text:s text:c="7"/>s890626@oz<text:s text:c="7"/>s890653@oz<text:s text:c="7"/>s890818@oz<text:s text:c="7"/><text:line-break/>s890858@oz<text:s text:c="7"/>s892503@oz<text:s text:c="7"/>s892510@oz<text:s text:c="7"/>s892517@oz<text:s text:c="7"/>s893303@oz<text:s text:c="7"/><text:line-break/>s893324@oz<text:s text:c="7"/>s893425@oz<text:s text:c="7"/>s895622@oz<text:s text:c="7"/>s897422@oz<text:s text:c="7"/>s900206@oz<text:s text:c="7"/><text:line-break/>s900251@oz<text:s text:c="7"/>s900307@oz<text:s text:c="7"/>s900630@oz<text:s text:c="7"/>s900703@oz<text:s text:c="7"/>s900811@oz<text:s text:c="7"/><text:line-break/>s901128@oz<text:s text:c="7"/>s901309@oz<text:s text:c="7"/>s901339@oz<text:s text:c="7"/>s901635@oz<text:s text:c="7"/>s901721@oz<text:s text:c="7"/><text:line-break/>s901824@oz<text:s text:c="7"/>s901849@oz<text:s text:c="7"/>s902114@oz<text:s text:c="7"/>s902119@oz<text:s text:c="7"/>s902607@oz<text:s text:c="7"/><text:line-break/>s902617@oz<text:s text:c="7"/>s903169@oz<text:s text:c="7"/>s903339@oz<text:s text:c="7"/>s903648@oz<text:s text:c="7"/>s903768@oz<text:s text:c="7"/><text:line-break/>s903840@oz<text:s text:c="7"/>s903870@oz<text:s text:c="7"/>s903902@oz<text:s text:c="7"/>s903978@oz<text:s text:c="7"/>s904024@oz<text:s text:c="7"/><text:line-break/>s904269@oz<text:s text:c="7"/>s904314@oz<text:s text:c="7"/>s904520@oz<text:s text:c="7"/>s905050@oz<text:s text:c="7"/>s906704@oz<text:s text:c="7"/><text:line-break/>s910333@oz<text:s text:c="7"/>s910334@oz<text:s text:c="7"/>s910551@oz<text:s text:c="7"/>s911125@oz<text:s text:c="7"/>s911314@oz<text:s text:c="7"/><text:line-break/>s911606@oz<text:s text:c="7"/>s911635@oz<text:s text:c="7"/>s911944@oz<text:s text:c="7"/>s911972@oz<text:s text:c="7"/>s912619@oz<text:s text:c="7"/><text:line-break/>s912675@oz<text:s text:c="7"/>s913158@oz<text:s text:c="7"/>s913253@oz<text:s text:c="7"/>s913429@oz<text:s text:c="7"/>s913509@oz<text:s text:c="7"/><text:line-break/>s913525@oz<text:s text:c="7"/>s913544@oz<text:s text:c="7"/>s913804@oz<text:s text:c="7"/>s913807@oz<text:s text:c="7"/>s913846@oz<text:s text:c="7"/><text:line-break/>s913934@oz<text:s text:c="7"/>s913959@oz<text:s text:c="7"/>s913970@oz<text:s text:c="7"/>s913991@oz<text:s text:c="7"/>s914001@oz<text:s text:c="7"/><text:line-break/>s914238@oz<text:s text:c="7"/>s914282@oz<text:s text:c="7"/>s914323@oz<text:s text:c="7"/>s914415@oz<text:s text:c="7"/>s914542@oz<text:s text:c="7"/><text:line-break/>s914806@oz<text:s text:c="7"/>s915044@oz<text:s text:c="7"/>s915643@oz<text:s text:c="7"/>s916312@oz<text:s text:c="7"/>s916607@oz<text:s text:c="7"/><text:line-break/>s920144@oz<text:s text:c="7"/>s920606@oz<text:s text:c="7"/>s921111@oz<text:s text:c="7"/>s921122@oz<text:s text:c="7"/>s921130@oz<text:s text:c="7"/><text:line-break/>s921528@oz<text:s text:c="7"/>s921722@oz<text:s text:c="7"/>s921827@oz<text:s text:c="7"/>s921919@oz<text:s text:c="7"/>s921946@oz<text:s text:c="7"/><text:line-break/>s922347@oz<text:s text:c="7"/>s922571@oz<text:s text:c="7"/>s923183@oz<text:s text:c="7"/>s923479@oz<text:s text:c="7"/>s923529@oz<text:s text:c="7"/><text:line-break/>s923630@oz<text:s text:c="7"/>s923807@oz<text:s text:c="7"/>s923814@oz<text:s text:c="7"/>s923868@oz<text:s text:c="7"/>s924514@oz<text:s text:c="7"/><text:line-break/>s925001@oz<text:s text:c="7"/>s925102@oz<text:s text:c="7"/>s926305@oz<text:s text:c="7"/>s926437@oz<text:s text:c="7"/>s926791@oz<text:s text:c="7"/><text:line-break/>s933604@oz<text:s text:c="7"/>s933611@oz<text:s text:c="7"/>s933757@oz<text:s text:c="7"/>s933852@oz<text:s text:c="7"/>s934293@oz<text:s text:c="7"/><text:line-break/>s935038@oz<text:s text:c="7"/>s935644@oz<text:s text:c="7"/>s936726@oz<text:s text:c="7"/>s943154@oz<text:s text:c="7"/>s943533@oz<text:s text:c="7"/><text:line-break/>s943781@oz<text:s text:c="7"/>s943783@oz<text:s text:c="7"/>s943830@oz<text:s text:c="7"/>s943935@oz<text:s text:c="7"/>s943989@oz<text:s text:c="7"/><text:line-break/>s944012@oz<text:s text:c="7"/>s944250@oz<text:s text:c="7"/>s944299@oz<text:s text:c="7"/>s945051@oz<text:s text:c="7"/>s9534622@oz<text:s text:c="6"/><text:line-break/>s9565514@oz<text:s text:c="6"/>s9700000@oz<text:s text:c="6"/>s9700003@oz<text:s text:c="6"/>s9700004@oz<text:s text:c="6"/>s9700005@oz<text:s text:c="6"/><text:line-break/>s970000@oz<text:s text:c="7"/>s9800103@m98<text:s text:c="5"/>s9811102@m98<text:s text:c="5"/>s9811235@m98<text:s text:c="5"/>s9811239@m98<text:s text:c="5"/><text:line-break/>s9811248@m98<text:s text:c="5"/>s9811501@m98<text:s text:c="5"/>s9811557@m98<text:s text:c="5"/>s9811818@m98<text:s text:c="5"/>s9812038@m98<text:s text:c="5"/><text:line-break/>s9812040@m98<text:s text:c="5"/>s9812522@m98<text:s text:c="5"/>s9813873@m98<text:s text:c="5"/>s9821129@m98<text:s text:c="5"/>s9822107@m98<text:s text:c="5"/><text:line-break/>s9822129@m98<text:s text:c="5"/>s9822138@m98<text:s text:c="5"/>s9822143@m98<text:s text:c="5"/>s9823014@m98<text:s text:c="5"/>s9823038@m98<text:s text:c="5"/><text:line-break/>s9823049@m98<text:s text:c="5"/>s9823527@m98<text:s text:c="5"/>s9823561@m98<text:s text:c="5"/>s9823563@m98<text:s text:c="5"/>s9823808@m98<text:s text:c="5"/><text:line-break/>s9824501@m98<text:s text:c="5"/>s9830132@m98<text:s text:c="5"/>s9830135@m98<text:s text:c="5"/>s9831237@m98<text:s text:c="5"/>s9831565@m98<text:s text:c="5"/><text:line-break/>s9831836@m98<text:s text:c="5"/>s9832042@m98<text:s text:c="5"/>s9832562@m98<text:s text:c="5"/>s9833140@m98<text:s text:c="5"/>s9833218@m98<text:s text:c="5"/><text:line-break/>s9833565@m98<text:s text:c="5"/>s9833568@m98<text:s text:c="5"/>s9833588@m98<text:s text:c="5"/>s9833813@m98<text:s text:c="5"/>s9834016@m98<text:s text:c="5"/><text:line-break/>s9834027@m98<text:s text:c="5"/>s9834518@m98<text:s text:c="5"/>s9834527@m98<text:s text:c="5"/>s9834609@m98<text:s text:c="5"/>s9834811@m98<text:s text:c="5"/><text:line-break/>s9835503@m98<text:s text:c="5"/>s9836525@m98<text:s text:c="5"/>s9842021@m98<text:s text:c="5"/>s9842604@m98<text:s text:c="5"/>s9844503@m98<text:s text:c="5"/><text:line-break/>s9845609@m98<text:s text:c="5"/>s9860108@m98<text:s text:c="5"/>s9861109@m98<text:s text:c="5"/>s9861125@m98<text:s text:c="5"/>s9861147@m98<text:s text:c="5"/><text:line-break/>s9861211@m98<text:s text:c="5"/>s9861220@m98<text:s text:c="5"/>s9861248@m98<text:s text:c="5"/>s9861271@m98<text:s text:c="5"/>s9861527@m98<text:s text:c="5"/><text:line-break/>s9861539@m98<text:s text:c="5"/>s9861543@m98<text:s text:c="5"/>s9861588@m98<text:s text:c="5"/>s9861602@m98<text:s text:c="5"/>s9861824@m98<text:s text:c="5"/><text:line-break/>s9862105@m98<text:s text:c="5"/>s9862123@m98<text:s text:c="5"/>s9862530@m98<text:s text:c="5"/>s9862548@m98<text:s text:c="5"/>s9862577@m98<text:s text:c="5"/><text:line-break/>s9862622@m98<text:s text:c="5"/>s9863501@m98<text:s text:c="5"/>s9863508@m98<text:s text:c="5"/>s9863569@m98<text:s text:c="5"/>s9863701@m98<text:s text:c="5"/><text:line-break/>s9863813@m98<text:s text:c="5"/>s9864514@m98<text:s text:c="5"/>s9864520@m98<text:s text:c="5"/>s9864702@m98<text:s text:c="5"/>s9865524@m98<text:s text:c="5"/><text:line-break/>s9870126@m98<text:s text:c="5"/>s9874510@m98<text:s text:c="5"/>s9880109@m98<text:s text:c="5"/>s9880571@m98<text:s text:c="5"/>s9880846@m98<text:s text:c="5"/><text:line-break/>s9881017@m98<text:s text:c="5"/>s9900101@m99<text:s text:c="5"/>s9900127@m99<text:s text:c="5"/>s9901602@m99<text:s text:c="5"/>s9902503@m99<text:s text:c="5"/><text:line-break/>s9910106@m99<text:s text:c="5"/>s9910107@m99<text:s text:c="5"/>s9911209@m99<text:s text:c="5"/>s9911218@m99<text:s text:c="5"/>s9911247@m99<text:s text:c="5"/><text:line-break/>s9911501@m99<text:s text:c="5"/>s9911557@m99<text:s text:c="5"/>s9911816@m99<text:s text:c="5"/>s9912011@m99<text:s text:c="5"/>s9912044@m99<text:s text:c="5"/><text:line-break/>s9912047@m99<text:s text:c="5"/>s9913510@m99<text:s text:c="5"/>s9913520@m99<text:s text:c="5"/>s9920113@m99<text:s text:c="5"/>s9920131@m99<text:s text:c="5"/><text:line-break/>s9921207@m99<text:s text:c="5"/>s9921212@m99<text:s text:c="5"/>s9921219@m99<text:s text:c="5"/>s9922104@m99<text:s text:c="5"/>s9922209@m99<text:s text:c="5"/><text:line-break/>s9922508@m99<text:s text:c="5"/>s9922527@m99<text:s text:c="5"/>s9922534@m99<text:s text:c="5"/>s9923031@m99<text:s text:c="5"/>s9923516@m99<text:s text:c="5"/><text:line-break/>s9923557@m99<text:s text:c="5"/>s9923701@m99<text:s text:c="5"/>s9923810@m99<text:s text:c="5"/>s9923823@m99<text:s text:c="5"/>s9923880@m99<text:s text:c="5"/><text:line-break/>s9930507@m99<text:s text:c="5"/>s9930604@m99<text:s text:c="5"/>s9931174@m99<text:s text:c="5"/>s9931512@m99<text:s text:c="5"/>s9931555@m99<text:s text:c="5"/><text:line-break/>s9931601@m99<text:s text:c="5"/>s9931613@m99<text:s text:c="5"/>s9932007@m99<text:s text:c="5"/>s9932038@m99<text:s text:c="5"/>s9932504@m99<text:s text:c="5"/><text:line-break/>s9932821@m99<text:s text:c="5"/>s9933105@m99<text:s text:c="5"/>s9933122@m99<text:s text:c="5"/>s9933139@m99<text:s text:c="5"/>s9933140@m99<text:s text:c="5"/><text:line-break/>s9933214@m99<text:s text:c="5"/>s9933239@m99<text:s text:c="5"/>s9933527@m99<text:s text:c="5"/>s9933557@m99<text:s text:c="5"/>s9933559@m99<text:s text:c="5"/><text:line-break/>s9933803@m99<text:s text:c="5"/>s9933821@m99<text:s text:c="5"/>s9934059@m99<text:s text:c="5"/>s9934063@m99<text:s text:c="5"/>s9934618@m99<text:s text:c="5"/><text:line-break/>s9934810@m99<text:s text:c="5"/>s9934814@m99<text:s text:c="5"/>s9936529@m99<text:s text:c="5"/>s9941037@m99<text:s text:c="5"/>s9943507@m99<text:s text:c="5"/><text:line-break/>s9944501@m99<text:s text:c="5"/>s9948119@m99<text:s text:c="5"/>s9948125@m99<text:s text:c="5"/>s9948128@m99<text:s text:c="5"/>s9948209@m99<text:s text:c="5"/><text:line-break/>s9960126@m99<text:s text:c="5"/>s9961114@m99<text:s text:c="5"/>s9961140@m99<text:s text:c="5"/>s9961249@m99<text:s text:c="5"/>s9961504@m99<text:s text:c="5"/><text:line-break/>s9961523@m99<text:s text:c="5"/>s9961550@m99<text:s text:c="5"/>s9961616@m99<text:s text:c="5"/>s9962116@m99<text:s text:c="5"/>s9962133@m99<text:s text:c="5"/><text:line-break/>s9962206@m99<text:s text:c="5"/>s9962213@m99<text:s text:c="5"/>s9962218@m99<text:s text:c="5"/>s9962310@m99<text:s text:c="5"/>s9962327@m99<text:s text:c="5"/><text:line-break/>s9962553@m99<text:s text:c="5"/>s9962564@m99<text:s text:c="5"/>s9964528@m99<text:s text:c="5"/>s9964538@m99<text:s text:c="5"/>s9966511@m99<text:s text:c="5"/><text:line-break/>s9970133@m99<text:s text:c="5"/>s9971037@m99<text:s text:c="5"/>s9972107@m99<text:s text:c="5"/>s9972120@m99<text:s text:c="5"/>s9972124@m99<text:s text:c="5"/><text:line-break/>s9972207@m99<text:s text:c="5"/>s9972243@m99<text:s text:c="5"/>s9972263@m99<text:s text:c="5"/>s9978513@m99<text:s text:c="5"/>s9980511@m99<text:s text:c="5"/><text:line-break/>s9980515@m99<text:s text:c="5"/>s9980589@m99<text:s text:c="5"/>s9980605@m99<text:s text:c="5"/>s9980812@m99<text:s text:c="5"/>s9980820@m99<text:s text:c="5"/><text:line-break/>sce@my<text:s text:c="11"/>scliu@mx<text:s text:c="9"/>sh-lin@mx<text:s text:c="8"/>shangnan@mx<text:s text:c="6"/>shangneng@mx<text:s text:c="5"/><text:line-break/>shangyu@mx<text:s text:c="7"/>shen@mx<text:s text:c="10"/>shengfuwang@mx<text:s text:c="3"/>shengwei@mx<text:s text:c="6"/>shlcheng@mx<text:s text:c="6"/><text:line-break/>shuyenchu@mx<text:s text:c="5"/>shuyuan2@mx<text:s text:c="6"/>sjhuang@mx<text:s text:c="7"/>slchen@mx<text:s text:c="8"/>sorimo@mx<text:s text:c="8"/><text:line-break/>sts@my<text:s text:c="11"/>su-yushan@mx<text:s text:c="5"/>suwlee@mx<text:s text:c="8"/>swwang@mx<text:s text:c="8"/>sy.wang@mx<text:s text:c="7"/><text:line-break/>syuanku_hsiao@mx syuanyuwang@mx<text:s text:c="3"/>tanweiren@mx<text:s text:c="5"/>tcchu@mx<text:s text:c="9"/>test_user@mx<text:s text:c="5"/><text:line-break/>testmx@mx<text:s text:c="8"/>thhsu@mx<text:s text:c="9"/>thyang@mx<text:s text:c="8"/>tinghan@mx<text:s text:c="7"/>tingli-lin@mx<text:s text:c="4"/><text:line-break/>tingwei@mx<text:s text:c="7"/>tjchuang@mx<text:s text:c="6"/>tmwu@mx<text:s text:c="10"/>tsai.yc@mx<text:s text:c="7"/>tsai_yiting@mx<text:s text:c="3"/><text:line-break/>tsaicc@mx<text:s text:c="8"/>tsaitw@mx<text:s text:c="8"/>tsyang@mx<text:s text:c="8"/>tungche@mx<text:s text:c="7"/>tyking@mx<text:s text:c="8"/><text:line-break/>tzeng@mx<text:s text:c="9"/>tzuhan@mx<text:s text:c="8"/>tzuhuawang@mx<text:s text:c="4"/>tzujungchen@mx<text:s text:c="3"/>tzukang-chin@mx<text:s text:c="2"/><text:line-break/>tzungshian@mx<text:s text:c="4"/>tzuning@mx<text:s text:c="7"/>tzxnthu@my<text:s text:c="7"/>u900913@oz<text:s text:c="7"/>u911649@oz<text:s text:c="7"/><text:line-break/>u912636@oz<text:s text:c="7"/>u920205@oz<text:s text:c="7"/>u920940@oz<text:s text:c="7"/>u921407@oz<text:s text:c="7"/>u921674@oz<text:s text:c="7"/><text:line-break/>u921942@oz<text:s text:c="7"/>u930120@oz<text:s text:c="7"/>u930348@oz<text:s text:c="7"/>u930444@oz<text:s text:c="7"/>u930458@oz<text:s text:c="7"/><text:line-break/>u930520@oz<text:s text:c="7"/>u930736@oz<text:s text:c="7"/>u930862@oz<text:s text:c="7"/>u930925@oz<text:s text:c="7"/>u930928@oz<text:s text:c="7"/><text:line-break/>u931009@oz<text:s text:c="7"/>u931012@oz<text:s text:c="7"/>u931103@oz<text:s text:c="7"/>u931110@oz<text:s text:c="7"/>u931332@oz<text:s text:c="7"/><text:line-break/>u931347@oz<text:s text:c="7"/>u931414@oz<text:s text:c="7"/>u931505@oz<text:s text:c="7"/>u931523@oz<text:s text:c="7"/>u931601@oz<text:s text:c="7"/><text:line-break/>u931624@oz<text:s text:c="7"/>u931632@oz<text:s text:c="7"/>u931729@oz<text:s text:c="7"/>u931771@oz<text:s text:c="7"/>u931930@oz<text:s text:c="7"/><text:line-break/>u932001@oz<text:s text:c="7"/>u932019@oz<text:s text:c="7"/>u932038@oz<text:s text:c="7"/>u932050@oz<text:s text:c="7"/>u932117@oz<text:s text:c="7"/><text:line-break/>u932309@oz<text:s text:c="7"/>u932502@oz<text:s text:c="7"/>u940127@oz<text:s text:c="7"/>u940226@oz<text:s text:c="7"/>u940452@oz<text:s text:c="7"/><text:line-break/>u940953@oz<text:s text:c="7"/>u940955@oz<text:s text:c="7"/>u941120@oz<text:s text:c="7"/>u941147@oz<text:s text:c="7"/>u941406@oz<text:s text:c="7"/><text:line-break/>u941602@oz<text:s text:c="7"/>u941642@oz<text:s text:c="7"/>u941802@oz<text:s text:c="7"/>u941825@oz<text:s text:c="7"/>u941913@oz<text:s text:c="7"/><text:line-break/>u941972@oz<text:s text:c="7"/>u942016@oz<text:s text:c="7"/>u942039@oz<text:s text:c="7"/>u942103@oz<text:s text:c="7"/>u942123@oz<text:s text:c="7"/><text:line-break/>u942145@oz<text:s text:c="7"/>u942524@oz<text:s text:c="7"/>u942526@oz<text:s text:c="7"/>u942537@oz<text:s text:c="7"/>u942561@oz<text:s text:c="7"/><text:line-break/>u942646@oz<text:s text:c="7"/>u9511140@oz<text:s text:c="6"/>u9511249@oz<text:s text:c="6"/>u9511250@oz<text:s text:c="6"/>u9512017@oz<text:s text:c="6"/><text:line-break/>u9512031@oz<text:s text:c="6"/>u9520115@oz<text:s text:c="6"/>u9520117@oz<text:s text:c="6"/>u9520128@oz<text:s text:c="6"/>u9522210@oz<text:s text:c="6"/><text:line-break/>u9523032@oz<text:s text:c="6"/>u9533111@oz<text:s text:c="6"/>u9533115@oz<text:s text:c="6"/>u9533121@oz<text:s text:c="6"/>u9533135@oz<text:s text:c="6"/><text:line-break/>u9533207@oz<text:s text:c="6"/>u9534043@oz<text:s text:c="6"/>u9534073@oz<text:s text:c="6"/>u9534074@oz<text:s text:c="6"/>u9541012@oz<text:s text:c="6"/><text:line-break/>u9548011@oz<text:s text:c="6"/>u9561129@oz<text:s text:c="6"/>u9561147@oz<text:s text:c="6"/>u9562113@oz<text:s text:c="6"/>u9562128@oz<text:s text:c="6"/><text:line-break/>u9562138@oz<text:s text:c="6"/>u9562172@oz<text:s text:c="6"/>u9562227@oz<text:s text:c="6"/>u9562231@oz<text:s text:c="6"/>u9562234@oz<text:s text:c="6"/><text:line-break/>u9571018@oz<text:s text:c="6"/>u9571074@oz<text:s text:c="6"/>u9572202@oz<text:s text:c="6"/>u9572248@oz<text:s text:c="6"/>u9600101@oz<text:s text:c="6"/><text:line-break/>u9611233@oz<text:s text:c="6"/>u9612047@oz<text:s text:c="6"/>u9620107@oz<text:s text:c="6"/>u9621103@oz<text:s text:c="6"/>u9621122@oz<text:s text:c="6"/><text:line-break/>u9631220@oz<text:s text:c="6"/>u9631231@oz<text:s text:c="6"/>u9633113@oz<text:s text:c="6"/>u9633114@oz<text:s text:c="6"/>u9633116@oz<text:s text:c="6"/><text:line-break/>u9634011@oz<text:s text:c="6"/>u9634063@oz<text:s text:c="6"/>u9641061@oz<text:s text:c="6"/>u9642034@oz<text:s text:c="6"/>u9648013@oz<text:s text:c="6"/><text:line-break/>u9648030@oz<text:s text:c="6"/>u9661148@oz<text:s text:c="6"/>u9661171@oz<text:s text:c="6"/>u9661213@oz<text:s text:c="6"/>u9661256@oz<text:s text:c="6"/><text:line-break/>u9662107@oz<text:s text:c="6"/>u9662201@oz<text:s text:c="6"/>u9662211@oz<text:s text:c="6"/>u9662314@oz<text:s text:c="6"/>u9671051@oz<text:s text:c="6"/><text:line-break/>u9671075@oz<text:s text:c="6"/>u9672146@oz<text:s text:c="6"/>u9672253@oz<text:s text:c="6"/>u9681029@oz<text:s text:c="6"/>u9700105@oz<text:s text:c="6"/><text:line-break/>u9711235@oz<text:s text:c="6"/>u9711249@oz<text:s text:c="6"/>u9723007@oz<text:s text:c="6"/>u9731133@oz<text:s text:c="6"/>u9731202@oz<text:s text:c="6"/><text:line-break/>u9732045@oz<text:s text:c="6"/>u9733144@oz<text:s text:c="6"/>u9733212@oz<text:s text:c="6"/>u9734017@oz<text:s text:c="6"/>u9734046@oz<text:s text:c="6"/><text:line-break/>u9734048@oz<text:s text:c="6"/>u9740112@oz<text:s text:c="6"/>u9740134@oz<text:s text:c="6"/>u9741061@oz<text:s text:c="6"/>u9742001@oz<text:s text:c="6"/><text:line-break/>u9742044@oz<text:s text:c="6"/>u9748061@oz<text:s text:c="6"/>u9761122@oz<text:s text:c="6"/>u9761206@oz<text:s text:c="6"/>u9761230@oz<text:s text:c="6"/><text:line-break/>u9761254@oz<text:s text:c="6"/>u9762115@oz<text:s text:c="6"/>u9762116@oz<text:s text:c="6"/>u9762123@oz<text:s text:c="6"/>u9762144@oz<text:s text:c="6"/><text:line-break/>u9762208@oz<text:s text:c="6"/>u9762209@oz<text:s text:c="6"/>u9762225@oz<text:s text:c="6"/>u9772117@oz<text:s text:c="6"/>u9780109@oz<text:s text:c="6"/><text:line-break/>u9780127@oz<text:s text:c="6"/>user.t@mx<text:s text:c="8"/>viswanat@mx<text:s text:c="6"/>vmtest@oz<text:s text:c="8"/>w-ling@mx<text:s text:c="8"/><text:line-break/>wang.sh@mx<text:s text:c="7"/>wang_weiru@mx<text:s text:c="4"/>wangcf@mx<text:s text:c="8"/>wcchen@net<text:s text:c="7"/>wcliang@mx<text:s text:c="7"/><text:line-break/>wctseng@mx<text:s text:c="7"/>weichenyin@mx<text:s text:c="4"/>wenchih@mx<text:s text:c="7"/>wenming-leu@mx<text:s text:c="3"/>wfchang@mx<text:s text:c="7"/><text:line-break/>wfy@mx<text:s text:c="11"/>whli@mx<text:s text:c="10"/>wmchen@mx<text:s text:c="8"/>wu.ch@mx<text:s text:c="9"/>wuhs@mx<text:s text:c="10"/><text:line-break/>wy.chien@mx<text:s text:c="6"/>wzhang@mx<text:s text:c="8"/>xinyuchu@mx<text:s text:c="6"/>xuanlongho@mx<text:s text:c="4"/>yachi@mx<text:s text:c="9"/><text:line-break/>yachuchang@mx<text:s text:c="4"/>yafenwan@mx<text:s text:c="6"/>yahsin@mx<text:s text:c="8"/>yajun@mx<text:s text:c="9"/>yangha@mx<text:s text:c="8"/><text:line-break/>yaopangchang@mx<text:s text:c="2"/>yayin@mx<text:s text:c="9"/>yayunhuang@mx<text:s text:c="4"/>yc.chiu@mx<text:s text:c="7"/>yc_hung@mx<text:s text:c="7"/><text:line-break/>ycfan@mx<text:s text:c="9"/>ychun@mx<text:s text:c="9"/>yckuan@mx<text:s text:c="8"/>yclee@mx<text:s text:c="9"/>ycwang@cc<text:s text:c="8"/><text:line-break/>ycwang@mx<text:s text:c="8"/>ycwu@mx<text:s text:c="10"/>ycyeh@mx<text:s text:c="9"/>yenchi@mx<text:s text:c="8"/>yenglong@mx<text:s text:c="6"/><text:line-break/>yenhua@mx<text:s text:c="8"/>yenju@mx<text:s text:c="9"/>yenwenlu@mx<text:s text:c="6"/>yflan@mx<text:s text:c="9"/>yh-chen@mx<text:s text:c="7"/><text:line-break/>yh-lee@mx<text:s text:c="8"/>yh_chang@mx<text:s text:c="6"/>yh_kao@mx<text:s text:c="8"/>yhkan@mx<text:s text:c="9"/>yhkao@mx<text:s text:c="9"/><text:line-break/>yihsin2@mx<text:s text:c="7"/>yijan@mx<text:s text:c="9"/>yijyun@mx<text:s text:c="8"/>yiming@mx<text:s text:c="8"/>yiping@mx<text:s text:c="8"/><text:line-break/>yirenwang@mx<text:s text:c="5"/>yitingchiu@mx<text:s text:c="4"/>yiyunlan@mx<text:s text:c="6"/>yjchang@mx<text:s text:c="7"/>yjcui@mx<text:s text:c="9"/><text:line-break/>yklan@mx<text:s text:c="9"/>ylchyi@mx<text:s text:c="8"/>ys-lin@mx<text:s text:c="8"/>ys.lee@mx<text:s text:c="8"/>yschen@m102<text:s text:c="6"/><text:line-break/>yschen@m105<text:s text:c="6"/>yschen@m107<text:s text:c="6"/>yschen@m108<text:s text:c="6"/>ysun@mx<text:s text:c="10"/>yt_wu@mx<text:s text:c="9"/><text:line-break/>ytli@mx<text:s text:c="10"/>yuanchun@mx<text:s text:c="6"/>yuehchou@mx<text:s text:c="6"/>yulinzin@mx<text:s text:c="6"/>yulu@mx<text:s text:c="10"/><text:line-break/>yungjen@mx<text:s text:c="7"/>yunhsi_liu@mx<text:s text:c="4"/>yunni_cheng@mx<text:s text:c="3"/>yush@mx<text:s text:c="10"/>yushan2@mx<text:s text:c="7"/><text:line-break/>yushu@mx<text:s text:c="9"/>yuting.chen@mx<text:s text:c="3"/>yuwen@mx<text:s text:c="9"/>ywlee@mx<text:s text:c="9"/>yyhsiao@mx<text:s text:c="7"/><text:line-break/>yzchen@mx<text:s text:c="8"/>zh.wu@mx<text:s text:c="9"/>zhangwei.hong@m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01_01</dc:title>
  </office:meta>
</office:document-meta>
</file>