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28_02"/>張貼日期：2022/10/28</text:span> <text:line-break/></text:p>
      <text:h text:style-name="Heading_20_1" text:outline-level="1"><text:bookmark-start text:name="__RefHeading___資安漏洞預警_vmware_workspace_one_access_identity_manager_cloud_foundation及vrealize_suite_lifecycle_manager存在安全漏洞_cve-2022-22954_請儘速確認並進行更新_1"/><text:bookmark-start text:name="資安漏洞預警_vmware_workspace_one_access_identity_manager_cloud_foundation及vrealize_suite_lifecycle_manager存在安全漏洞_cve-2022-22954_請儘速確認並進行更新"/>【資安漏洞預警】VMware Workspace ONE Access、Identity Manager、Cloud Foundation及vRealize Suite Lifecycle Manager存在安全漏洞(CVE-2022-22954)，請儘速確認並進行更新<text:bookmark-end text:name="__RefHeading___資安漏洞預警_vmware_workspace_one_access_identity_manager_cloud_foundation及vrealize_suite_lifecycle_manager存在安全漏洞_cve-2022-22954_請儘速確認並進行更新_1"/><text:bookmark-end text:name="資安漏洞預警_vmware_workspace_one_access_identity_manager_cloud_foundation及vrealize_suite_lifecycle_manager存在安全漏洞_cve-2022-22954_請儘速確認並進行更新"/></text:h>
      <text:p text:style-name="Text_20_body">主旨說明：VMware Workspace ONE Access、Identity Manager、Cloud Foundation及vRealize Suite Lifecycle Manager存在安全漏洞(CVE-2022-22954)，允許攻擊者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0-1109。</text:p>
            </text:list-item>
            <text:list-item>
              <text:p text:style-name="LastListParagraph_List_20_1_Content"> 研究人員發現VMware Workspace ONE Access、Identity Manager、Cloud Foundation及vRealize Suite Lifecycle Manager存在伺服器端模板注入(Server-side template injection)漏洞(CVE-2022-22954)，此漏洞已遭開採利用，遠端攻擊者可透過傳送帶有惡意指令之訊息發動注入攻擊，進而執行任意程式碼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/text:p>
          <text:list text:style-name="List_20_1">
            <text:list-item>
              <text:p text:style-name="List_20_1_Content"> VMware Workspace ONE Access 20.10.0.0、20.10.0.1、21.08.0.0及21.08.0.1版本</text:p>
            </text:list-item>
            <text:list-item>
              <text:p text:style-name="List_20_1_Content"> VMware Identity Manager3.3.3、3.3.4、3.3.5及3.3.6版本</text:p>
            </text:list-item>
            <text:list-item>
              <text:p text:style-name="List_20_1_Content"> VMware Cloud Foundation 4.X版本</text:p>
            </text:list-item>
            <text:list-item>
              <text:p text:style-name="LastListParagraph_List_20_1_Content"> vRealize Suite Lifecycle Manager 8.X版本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建議措施：</text:p>
          <text:list text:style-name="List_20_1">
            <text:list-item>
              <text:p text:style-name="LastListParagraph_List_20_1_Content"> 目前VMware官方已針對此漏洞釋出更新程式，請各機關可聯絡設備維護廠商或參考官方說明(<text:a xlink:type="simple" xlink:href="https://www.vmware.com/security/advisories/VMSA-2022-0011.html" text:style-name="Internet_20_link" text:visited-style-name="Visited_20_Internet_20_Link">https://www.vmware.com/security/advisories/VMSA-2022-0011.html</text:a> )進行版本更新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參考資料：</text:p>
          <text:list text:style-name="Numbering_20_1">
            <text:list-item>
              <text:p text:style-name="Numbering_20_1_Content"> <text:a xlink:type="simple" xlink:href="https://www.vmware.com/security/advisories/VMSA-2022-0011.html" text:style-name="Internet_20_link" text:visited-style-name="Visited_20_Internet_20_Link">https://www.vmware.com/security/advisories/VMSA-2022-0011.html</text:a></text:p>
            </text:list-item>
            <text:list-item>
              <text:p text:style-name="Numbering_20_1_Content"> <text:a xlink:type="simple" xlink:href="https://kb.vmware.com/s/article/88099" text:style-name="Internet_20_link" text:visited-style-name="Visited_20_Internet_20_Link">https://kb.vmware.com/s/article/88099</text:a></text:p>
            </text:list-item>
            <text:list-item>
              <text:p text:style-name="Numbering_20_1_Content"> <text:a xlink:type="simple" xlink:href="https://www.ithome.com.tw/news/153782" text:style-name="Internet_20_link" text:visited-style-name="Visited_20_Internet_20_Link">https://www.ithome.com.tw/news/153782</text:a></text:p>
            </text:list-item>
            <text:list-item>
              <text:p text:style-name="Numbering_20_1_Content"> <text:a xlink:type="simple" xlink:href="https://cve.mitre.org/cgi-bin/cvename.cgi?name=CVE-2022-22954" text:style-name="Internet_20_link" text:visited-style-name="Visited_20_Internet_20_Link">https://cve.mitre.org/cgi-bin/cvename.cgi?name=CVE-2022-22954</text:a></text:p>
            </text:list-item>
            <text:list-item>
              <text:p text:style-name="LastListParagraph_Numbering_20_1_Content"> <text:a xlink:type="simple" xlink:href="https://nvd.nist.gov/vuln/detail/CVE-2022-22954" text:style-name="Internet_20_link" text:visited-style-name="Visited_20_Internet_20_Link">https://nvd.nist.gov/vuln/detail/CVE-2022-2295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28_02</dc:title>
  </office:meta>
</office:document-meta>
</file>